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00%" fo:margin-right="0.0784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0.1833in" fo:margin-right="0.0784in" fo:text-indent="-0.1833in">
        <style:tab-stops>
          <style:tab-stop style:type="left" style:position="0.0666in"/>
        </style:tab-stops>
      </style:paragraph-properties>
      <style:text-properties style:font-name-asian="標楷體" fo:color="#000000" fo:font-size="12pt" style:font-size-asian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2416in" fo:text-indent="-0.2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/>
    </style:style>
    <style:style style:name="P19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20" style:parent-style-name="內文" style:family="paragraph">
      <style:paragraph-properties fo:margin-left="0.2416in" fo:text-indent="-0.2416in">
        <style:tab-stops>
          <style:tab-stop style:type="left" style:position="0.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26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" style:parent-style-name="內文" style:family="paragraph">
      <style:paragraph-properties fo:margin-left="0.2416in" fo:text-indent="-0.2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P34" style:parent-style-name="內文" style:family="paragraph">
      <style:paragraph-properties fo:margin-left="0.2416in" fo:text-indent="-0.2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305in" fo:margin-right="0.0784in" fo:text-indent="-0.0013in">
        <style:tab-stops>
          <style:tab-stop style:type="left" style:position="-0.030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P64" style:parent-style-name="內文" style:family="paragraph">
      <style:text-properties style:letter-kerning="false" style:font-size-complex="11pt"/>
    </style:style>
  </office:automatic-styles>
  <office:body>
    <office:text text:use-soft-page-breaks="true">
      <text:p text:style-name="P1">行政院表揚模範公務人員要點第八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<text:s text:c="4"/>明</text:p>
          </table:table-cell>
        </table:table-row>
        <table:table-row table:style-name="TableRow13">
          <table:table-cell table:style-name="TableCell14">
            <text:p text:style-name="P15"><text:span text:style-name="T16">八、</text:span><text:span text:style-name="T17">獲選模範公務人員之表揚，由院長頒給獎座及新臺幣五萬元，另給予公假五日</text:span><text:span text:style-name="T18">。</text:span></text:p>
            <text:p text:style-name="P19"><text:s text:c="3"/><text:s text:c="4"/>前項人員對國家社會公益有直接顯著之特殊重大貢獻者，得酌增發給金額。但最高不超過公務人員傑出貢獻獎所定金額。</text:p>
            <text:p text:style-name="P20"><text:span text:style-name="T21"><text:s text:c="3"/></text:span><text:span text:style-name="T22"><text:s text:c="4"/></text:span><text:span text:style-name="T23">第一項所定公假五日，應自獲選之次日起</text:span><text:span text:style-name="T24">一年</text:span><text:span text:style-name="T25">內請畢。</text:span></text:p>
            <text:p text:style-name="P26"><text:span text:style-name="T27"><text:s text:c="3"/></text:span><text:span text:style-name="T28"><text:s text:c="4"/></text:span><text:span text:style-name="T29">人事總處得將獲選人員之模範事蹟編列專輯分送各機關，並請各機關於辦理訓練時，安排工作經驗分享，廣為宣揚。</text:span></text:p>
          </table:table-cell>
          <table:table-cell table:style-name="TableCell30">
            <text:p text:style-name="P31">八、獲選模範公務人員之表揚，由院長頒給獎座及新臺幣五萬元，另給予公假五日。</text:p>
            <text:p text:style-name="P32"><text:s text:c="3"/><text:s text:c="4"/>前項人員對國家社會公益有直接顯著之特殊重大貢獻者，得酌增發給金額。但最高不超過公務人員傑出貢獻獎所定金額。</text:p>
            <text:p text:style-name="P33"><text:s text:c="3"/><text:s text:c="4"/>第一項所定公假五日，應自獲選之次日起六個月內請畢。</text:p>
            <text:p text:style-name="P34"><text:span text:style-name="T35"><text:s text:c="3"/></text:span><text:span text:style-name="T36"><text:s text:c="4"/></text:span><text:span text:style-name="T37">人事總處得將獲選人員之模範事蹟編列專輯分送各機關，並請各機關於辦理訓練時，安排工作經驗分享，廣為宣揚。</text:span></text:p>
          </table:table-cell>
          <table:table-cell table:style-name="TableCell38">
            <text:p text:style-name="P39"><text:span text:style-name="T40">為增加獲獎人員運用公假之彈性，並參酌行政院</text:span><text:span text:style-name="T41">一</text:span><text:span text:style-name="T42">百</text:span><text:span text:style-name="T43">零七</text:span><text:span text:style-name="T44">年</text:span><text:span text:style-name="T45">四</text:span><text:span text:style-name="T46">月</text:span><text:span text:style-name="T47">十一</text:span><text:span text:style-name="T48">日</text:span><text:span text:style-name="T49">院授人培字第一○七○○</text:span><text:span text:style-name="T50">三七五</text:span><text:span text:style-name="T51">○</text:span><text:span text:style-name="T52">八號</text:span><text:span text:style-name="T53">函有關各機關員工各項補休期限，統一於</text:span><text:span text:style-name="T54">一</text:span><text:span text:style-name="T55">年內補休完畢之規定，</text:span><text:span text:style-name="T56">爰</text:span><text:span text:style-name="T57">修正第三項，</text:span><text:span text:style-name="T58">將獲選模範公務人員給予</text:span><text:span text:style-name="T59">公假</text:span><text:span text:style-name="T60">之請畢期限，</text:span><text:span text:style-name="T61">自</text:span><text:span text:style-name="T62">六個月延長為一年</text:span><text:span text:style-name="T63">。</text:span></text:p>
          </table:table-cell>
        </table:table-row>
      </table:table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E" style:display-name="◎" style:family="paragraph" style:parent-style-name="內文">
      <style:paragraph-properties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E0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dc:subject/>
    <meta:initial-creator>User</meta:initial-creator>
    <dc:creator>吳怡瑾</dc:creator>
    <meta:creation-date>2019-01-31T06:32:00Z</meta:creation-date>
    <dc:date>2019-01-31T06:32:00Z</dc:date>
    <meta:print-date>2019-01-29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