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教職</text:span><text:span text:style-name="T4">員</text:span><text:span text:style-name="T5">或遺族</text:span><text:span text:style-name="T6">放棄本人應領定期</text:span><text:span text:style-name="T7">性</text:span><text:span text:style-name="T8">給付</text:span><text:span text:style-name="T9">申請</text:span><text:span text:style-name="T10">書</text:span></text:p>
      <text:p text:style-name="P11"/>
      <text:p text:style-name="P12"><text:span text:style-name="T13">本人</text:span><text:span text:style-name="T14">________________</text:span><text:span text:style-name="T15">申請</text:span><text:span text:style-name="T16">自</text:span><text:span text:style-name="T17">民國</text:span><text:span text:style-name="T18">____年____月____日起，</text:span><text:span text:style-name="T19">放棄依公</text:span><text:span text:style-name="T20">立學校教職員退休資遣撫卹條例</text:span><text:span text:style-name="T21">所</text:span><text:span text:style-name="T22">定支給之定期性給付，並</text:span><text:span text:style-name="T23">明瞭</text:span><text:span text:style-name="T24">下列事項：</text:span></text:p>
      <text:p text:style-name="P25">□一經選擇放棄並由審定機關審定生效後，原領給付之</text:p>
      <text:p text:style-name="P26"><text:s text:c="2"/>所有權利全數喪失，不得再選擇恢復發給。</text:p>
      <text:p text:style-name="P27">□自放棄之日起，如有溢領退撫給與，將全數繳回。</text:p>
      <text:p text:style-name="P28"/>
      <text:p text:style-name="P29">姓　　　名：<text:s text:c="11"/>（簽　　　名）</text:p>
      <text:p text:style-name="P30"/>
      <text:p text:style-name="P31">身分證統號：</text:p>
      <text:p text:style-name="P32"/>
      <text:p text:style-name="P33">(以上欄位務必要填寫及勾選，不得缺漏)</text:p>
      <text:p text:style-name="P34"/>
      <text:p text:style-name="P35">附註：</text:p>
      <text:p text:style-name="P36"><text:span text:style-name="T37">□以上</text:span><text:span text:style-name="T38"><text:s text:c="11"/></text:span><text:span text:style-name="T39">未成年，由本人任</text:span><text:span text:style-name="T40">法定代理人： <text:s/></text:span></text:p>
      <text:p text:style-name="P41">簽名</text:p>
      <text:p text:style-name="P42"><text:span text:style-name="T43">□以上</text:span><text:span text:style-name="T44"><text:s text:c="11"/></text:span><text:span text:style-name="T45">受監護宣告，</text:span><text:span text:style-name="T46">由本人任</text:span><text:span text:style-name="T47">監護</text:span><text:span text:style-name="T48">人： <text:s/></text:span></text:p>
      <text:p text:style-name="P49"><text:s text:c="54"/>簽名</text:p>
      <text:p text:style-name="P50">中華民國　　　年　　月　　　日</text:p>
      <text:p text:style-name="P51">本表適用對象：</text:p>
      <text:p text:style-name="P52"><text:span text:style-name="T53">限依</text:span><text:span text:style-name="T54">公立學校教職員退休資遣撫卹條例</text:span><text:span text:style-name="T55">第45條</text:span><text:span text:style-name="T56">、</text:span><text:span text:style-name="T57">政務人員退職撫卹條例</text:span><text:span text:style-name="T58">第</text:span><text:span text:style-name="T59">26</text:span><text:span text:style-name="T60">條、</text:span><text:span text:style-name="T61">公務人員退休資遣撫卹法第45條</text:span><text:span text:style-name="T62">及陸海空軍軍官士官服役條例</text:span><text:span text:style-name="T63">第37條所</text:span><text:span text:style-name="T64">定得予放棄者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student</dc:creator>
    <meta:creation-date>2019-01-21T08:47:00Z</meta:creation-date>
    <dc:date>2019-01-21T08:47:00Z</dc:date>
    <meta:print-date>2019-01-03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