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1111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1111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1111in" fo:margin-left="0.3625in" fo:text-indent="-0.36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3611in" fo:text-indent="0.3611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line-height="0.1111in" fo:margin-left="0.3625in" fo:text-indent="-0.36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line-height="0.1111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本文縮排" style:family="paragraph">
      <style:paragraph-properties fo:margin-bottom="0in" fo:line-height="0.3611in" fo:margin-left="0in" fo:text-indent="0.180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5" style:parent-style-name="內文" style:family="paragraph">
      <style:paragraph-properties fo:text-align="center" fo:line-height="0.3055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71" style:family="table-column">
      <style:table-column-properties style:column-width="1.5194in"/>
    </style:style>
    <style:style style:name="TableColumn172" style:family="table-column">
      <style:table-column-properties style:column-width="2.977in"/>
    </style:style>
    <style:style style:name="TableColumn173" style:family="table-column">
      <style:table-column-properties style:column-width="2.9777in"/>
    </style:style>
    <style:style style:name="Table170" style:family="table">
      <style:table-properties style:width="7.4743in" fo:margin-left="0in" table:align="center"/>
    </style:style>
    <style:style style:name="TableRow174" style:family="table-row">
      <style:table-row-properties style:min-row-height="0.576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 style:min-row-height="1.3631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93" style:family="table-row">
      <style:table-row-properties style:min-row-height="0.5812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198" style:family="table-row">
      <style:table-row-properties style:min-row-height="0.603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203" style:family="table-row">
      <style:table-row-properties style:min-row-height="0.6986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209" style:family="table-row">
      <style:table-row-properties style:min-row-height="0.5625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214" style:family="table-row">
      <style:table-row-properties style:min-row-height="0.6743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220" style:family="table-row">
      <style:table-row-properties style:min-row-height="1.8493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0.2777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</text:span><text:span text:style-name="T6">4</text:span><text:span text:style-name="T7">年度</text:span><text:span text:style-name="T8">深耕學校家庭教育</text:span></text:p>
      <text:p text:style-name="P9"><text:span text:style-name="T10">學生主題創作</text:span><text:span text:style-name="T11">徵選活動計畫</text:span></text:p>
      <text:p text:style-name="P12">一、目的</text:p>
      <text:p text:style-name="P13">(一)學生能夠從家庭教育活動融合學習生活中，感受學習過程的喜悅與樂趣，豐富個人的心靈生活，提升學習內涵。</text:p>
      <text:p text:style-name="P14">(二)鼓勵學生踴躍創作，深化家庭教育活動，學習發揮創意，樂於分享學習成果。</text:p>
      <text:p text:style-name="P15"/>
      <text:p text:style-name="P16">二、辦理單位</text:p>
      <text:p text:style-name="P17">(一)指導單位：教育部、臺南市政府教育局</text:p>
      <text:p text:style-name="P18">(二)主辦單位：臺南市家庭教育中心</text:p>
      <text:p text:style-name="P19">(三)承辦單位：臺南市永康區永信國小</text:p>
      <text:p text:style-name="P20"/>
      <text:p text:style-name="P21"><text:span text:style-name="T22">三、參加對象：</text:span><text:span text:style-name="T23">本市公私立學校學生，</text:span><text:span text:style-name="T24">(學生年級認定以114學年度為主)。</text:span></text:p>
      <text:p text:style-name="P25">四、辦理方式</text:p>
      <text:p text:style-name="P26"><text:span text:style-name="T27">(</text:span><text:span text:style-name="T28">一</text:span><text:span text:style-name="T29">)</text:span><text:span text:style-name="T30">以家庭相關主題，</text:span><text:span text:style-name="T31">每人擇一類別，限作品一件</text:span><text:span text:style-name="T32">，請勿重複送件；超過件數請校內先辦理初審再送件，並以</text:span><text:span text:style-name="T33">學校整體</text:span><text:span text:style-name="T34">報名，不接受個人送件。</text:span></text:p>
      <text:p text:style-name="P35"><text:span text:style-name="T36">(</text:span><text:span text:style-name="T37">二</text:span><text:span text:style-name="T38">)6</text:span><text:span text:style-name="T39">班以下各類最多</text:span><text:span text:style-name="T40">5</text:span><text:span text:style-name="T41">件；</text:span><text:span text:style-name="T42">7-24</text:span><text:span text:style-name="T43">班各類最多請送</text:span><text:span text:style-name="T44">10</text:span><text:span text:style-name="T45">件；</text:span><text:span text:style-name="T46">25</text:span><text:span text:style-name="T47">班以上各類最多</text:span><text:span text:style-name="T48">15</text:span><text:span text:style-name="T49">件作品，班級數以普通班認定；幼兒園至多</text:span><text:span text:style-name="T50">5</text:span><text:span text:style-name="T51">件，以上皆採</text:span><text:span text:style-name="T52">線上</text:span><text:span text:style-name="T53">報名。</text:span></text:p>
      <text:p text:style-name="P54"><text:span text:style-name="T55"><text:s text:c="2"/>(</text:span><text:span text:style-name="T56">三</text:span><text:span text:style-name="T57">)</text:span><text:span text:style-name="T58">作品完成請參賽者在「個別報名表」簽名後自行黏貼作品背面，資料不全不予</text:span></text:p>
      <text:p text:style-name="P59"><text:s text:c="6"/>評分，每人參賽以一件作品為限。</text:p>
      <text:p text:style-name="P60"><text:span text:style-name="T61">五、送件時間：</text:span><text:span text:style-name="T62">11</text:span><text:span text:style-name="T63">4</text:span><text:span text:style-name="T64">年</text:span><text:span text:style-name="T65">8</text:span><text:span text:style-name="T66">月</text:span><text:span text:style-name="T67">2</text:span><text:span text:style-name="T68">5</text:span><text:span text:style-name="T69">日</text:span><text:span text:style-name="T70">(</text:span><text:span text:style-name="T71">一</text:span><text:span text:style-name="T72">)</text:span><text:span text:style-name="T73">至</text:span><text:span text:style-name="T74">9</text:span><text:span text:style-name="T75">月</text:span><text:span text:style-name="T76">3</text:span><text:span text:style-name="T77">日</text:span><text:span text:style-name="T78">(</text:span><text:span text:style-name="T79">三</text:span><text:span text:style-name="T80">)</text:span><text:span text:style-name="T81">截止，請送到輔導室</text:span><text:span text:style-name="T82">初</text:span><text:span text:style-name="T83">審</text:span><text:span text:style-name="T84">。</text:span></text:p>
      <text:p text:style-name="P85"/>
      <text:p text:style-name="P86"><text:span text:style-name="T87">六、</text:span><text:span text:style-name="T88">規格</text:span><text:span text:style-name="T89">內容</text:span></text:p>
      <text:p text:style-name="P90">(一)繪畫類</text:p>
      <text:p text:style-name="P91"><text:span text:style-name="T92">1.</text:span><text:span text:style-name="T93">作品規格：以</text:span><text:span text:style-name="T94">四開</text:span><text:span text:style-name="T95">圖畫紙為主，</text:span><text:span text:style-name="T96">以</text:span><text:span text:style-name="T97">橫式</text:span><text:span text:style-name="T98">、平面呈現，不加框。</text:span></text:p>
      <text:p text:style-name="P99">2.製作材料：使用材料不限（水彩、蠟筆、彩色筆、水墨、油彩…皆可），但不得以電腦繪製列印。</text:p>
      <text:p text:style-name="P100"><text:span text:style-name="T101">3.</text:span><text:span text:style-name="T102">作品必須先蒐集以下相關資料供學校網路報名：學生姓名及英語名字</text:span><text:span text:style-name="T103">(</text:span><text:span text:style-name="T104">依護照翻譯形式</text:span><text:span text:style-name="T105">)</text:span><text:span text:style-name="T106">、作品名稱、年級</text:span><text:span text:style-name="T107">(</text:span><text:span text:style-name="T108">依據</text:span><text:span text:style-name="T109">11</text:span><text:span text:style-name="T110">4</text:span><text:span text:style-name="T111">學年度</text:span><text:span text:style-name="T112">)</text:span><text:span text:style-name="T113">、指導老師姓名及英文名字</text:span><text:span text:style-name="T114">(</text:span><text:span text:style-name="T115">依護照或信用卡英文名字</text:span><text:span text:style-name="T116">)</text:span><text:span text:style-name="T117">。</text:span></text:p>
      <text:soft-page-break/>
      <text:p text:style-name="P118"><text:s/>(二)小書繪本類</text:p>
      <text:p text:style-name="P119"><text:span text:style-name="T120">1.</text:span><text:span text:style-name="T121">作品規格：</text:span><text:span text:style-name="T122">主</text:span><text:span text:style-name="T123">題作品規格</text:span><text:span text:style-name="T124">不拘、字數不拘，小書繪本類文字可用書寫或電腦印製。</text:span></text:p>
      <text:p text:style-name="P125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126">3.作品須完整呈現一本書的形式：包含封面、糊貼頁、版權頁、封底、書背等。</text:p>
      <text:p text:style-name="P127">4.作品必須先蒐集以下相關資料供學校網路報名：學生姓名及英語名字(依護照翻譯形式)、作品名稱、年級(依據114學年度)、指導老師姓名及英文名字(依護照或信用卡英文名字)。</text:p>
      <text:p text:style-name="P128"/>
      <text:p text:style-name="P129">七、評審與獎勵</text:p>
      <text:p text:style-name="P130">(一)評審標準：主題內容50﹪，題材創意30﹪，表現手法20﹪。</text:p>
      <text:p text:style-name="P131">(二)參賽者獎勵原則：各組錄取特優3名，優等、甲等及佳作依參加件數比例錄取1/10；特優頒發獎狀及獎品，優等、甲等及入選頒發獎狀。</text:p>
      <text:p text:style-name="P132">(三)參賽作品未達評審標準時，獎項將以從缺論；優等入選件數視參賽件數之數量及作品品質決定。</text:p>
      <text:p text:style-name="P133"/>
      <text:p text:style-name="P134">八、退件與其他注意事項</text:p>
      <text:p text:style-name="P135"><text:span text:style-name="T136">(</text:span><text:span text:style-name="T137">一</text:span><text:span text:style-name="T138">)</text:span><text:span text:style-name="T139">退件：由家庭教育中心上網公告退件時間，請各校至指定學校領回；未於時間內領回者，則視同主辦單位自行處理。</text:span></text:p>
      <text:p text:style-name="P140"><text:span text:style-name="T141">(</text:span><text:span text:style-name="T142">二</text:span><text:span text:style-name="T143">)</text:span><text:s/><text:span text:style-name="T144">其他注意事項</text:span><text:span text:style-name="T145">：</text:span></text:p>
      <text:p text:style-name="P146"><text:span text:style-name="T147">1.</text:span><text:span text:style-name="T148">參賽作品</text:span><text:span text:style-name="T149">必須為學生個別創作，如係臨摹她人或自己曾經得獎之作品，均不予以評選，指導教師請確實把關，如發生冒名、頂替之情事，將由參賽者與指導者自負一切法律責任，</text:span><text:span text:style-name="T150">作者需無條件同意</text:span><text:span text:style-name="T151">。</text:span></text:p>
      <text:p text:style-name="P152"><text:span text:style-name="T153">2.</text:span><text:s/><text:span text:style-name="T154">經評選入選之作品，依著作權法全數授權主辦單位進行後續之刊登或印製相關印刷品，以作為推廣之用，不再另支稿費。</text:span></text:p>
      <text:p text:style-name="P155"/>
      <text:p text:style-name="P156"/>
      <text:p text:style-name="P157"/>
      <text:p text:style-name="P158"><text:span text:style-name="T159"><draw:custom-shape svg:x="5.82917in" svg:y="-0.21111in" svg:width="0.73889in" svg:height="0.36528in" draw:z-index="251659264" draw:id="id0" draw:style-name="a0" draw:name="Rectangle 6" text:anchor-type="paragraph"><svg:title/><svg:desc/><text:p text:style-name="P160">附件2</text:p><draw:enhanced-geometry draw:type="non-primitive" svg:viewBox="0 0 21600 21600" draw:enhanced-path="M 0 0 L 21600 0 21600 21600 0 21600 Z N"/></draw:custom-shape></text:span><text:span text:style-name="T161">臺南市家庭教育中心</text:span><text:span text:style-name="T162">11</text:span><text:span text:style-name="T163">4</text:span><text:span text:style-name="T164">年度學校家庭教育</text:span></text:p>
      <text:p text:style-name="P165"><text:span text:style-name="T166">深耕學校家庭教育主題創作</text:span><text:span text:style-name="T167">徵選活動</text:span><text:span text:style-name="T168"><text:s text:c="2"/></text:span><text:span text:style-name="T169">報名表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學校名稱</text:p>
          </table:table-cell>
          <table:table-cell table:style-name="TableCell177" table:number-columns-spanned="2">
            <text:p text:style-name="P178">臺南市新營國民小學</text:p>
          </table:table-cell>
          <table:covered-table-cell/>
        </table:table-row>
        <table:table-row table:style-name="TableRow179">
          <table:table-cell table:style-name="TableCell180">
            <text:p text:style-name="P181">報名組別</text:p>
            <text:p text:style-name="P182">(請勾選)</text:p>
          </table:table-cell>
          <table:table-cell table:style-name="TableCell183">
            <text:p text:style-name="P184">□ J1國中組平面設計類</text:p>
            <text:p text:style-name="P185">□ E3國小組56年級小書繪本類</text:p>
            <text:p text:style-name="P186">□<text:s/>E5國小組34年級小書繪本類</text:p>
            <text:p text:style-name="P187">□ E7國小組12年級繪畫類</text:p>
          </table:table-cell>
          <table:table-cell table:style-name="TableCell188">
            <text:p text:style-name="P189">□ J2國中組小書繪本類</text:p>
            <text:p text:style-name="P190">□ E4國小組56年級繪畫類</text:p>
            <text:p text:style-name="P191">□ E6國小組34年級繪畫類</text:p>
            <text:p text:style-name="P192">□ K8幼兒園繪畫</text:p>
          </table:table-cell>
        </table:table-row>
        <table:table-row table:style-name="TableRow193">
          <table:table-cell table:style-name="TableCell194">
            <text:p text:style-name="P195">作品名稱</text:p>
          </table:table-cell>
          <table:table-cell table:style-name="TableCell196" table:number-columns-spanned="2">
            <text:p text:style-name="P197"><text:s text:c="61"/>(請自創)</text:p>
          </table:table-cell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作者</text:p>
            <text:p text:style-name="P206">英文姓名</text:p>
          </table:table-cell>
          <table:table-cell table:style-name="TableCell207" table:number-columns-spanned="2">
            <text:p text:style-name="P208">依護照或信用卡英文名字</text:p>
          </table:table-cell>
          <table:covered-table-cell/>
        </table:table-row>
        <table:table-row table:style-name="TableRow209">
          <table:table-cell table:style-name="TableCell210">
            <text:p text:style-name="P211">指導老師姓名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指導老師</text:p>
            <text:p text:style-name="P217">英文姓名</text:p>
          </table:table-cell>
          <table:table-cell table:style-name="TableCell218" table:number-columns-spanned="2">
            <text:p text:style-name="P219">依護照或信用卡英文名字</text:p>
          </table:table-cell>
          <table:covered-table-cell/>
        </table:table-row>
        <table:table-row table:style-name="TableRow220">
          <table:table-cell table:style-name="TableCell221">
            <text:p text:style-name="P222">版權同意書</text:p>
          </table:table-cell>
          <table:table-cell table:style-name="TableCell223" table:number-columns-spanned="2">
            <text:p text:style-name="P224"><text:span text:style-name="T225">本作品確係本作品之參賽作者所創作，未違反智慧財產之相關問題；若有抄襲或不實，願自行負擔一切責任，並取消得獎資格，繳回所有獎勵。</text:span><text:span text:style-name="T226">本作品之參賽者同意將得獎作品無論是影音、影像、著作及肖像權讓予臺南市家庭教育中心無償使用，並擁有公開展示及印製之權益。</text:span></text:p>
            <text:p text:style-name="P227">立同意書人：<text:s text:c="18"/>（作者親簽）</text:p>
            <text:p text:style-name="P228"/>
            <text:p text:style-name="P229"><text:span text:style-name="T230">　　　　　　　中華民國</text:span><text:span text:style-name="T231"><text:s text:c="3"/>11</text:span><text:span text:style-name="T232">4</text:span><text:span text:style-name="T233"><text:s text:c="4"/></text:span><text:span text:style-name="T234">年</text:span><text:span text:style-name="T235"><text:s text:c="2"/>9 <text:s/></text:span><text:span text:style-name="T236">月</text:span><text:span text:style-name="T237"><text:s text:c="5"/></text:span><text:span text:style-name="T238">日</text:span></text:p>
          </table:table-cell>
          <table:covered-table-cell/>
        </table:table-row>
      </table:table>
      <text:p text:style-name="P239">(請將本表粘貼於學生作品背面或封面裡)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22T03:55:00Z</meta:creation-date>
    <dc:date>2025-05-22T03:55:00Z</dc:date>
    <meta:print-date>2023-06-08T00:18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76" meta:character-count="1849" meta:row-count="13" meta:non-whitespace-character-count="1576"/>
  </office:meta>
</office:document-meta>
</file>