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0833in" fo:text-indent="5.4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0.8173in"/>
    </style:style>
    <style:style style:name="TableColumn9" style:family="table-column">
      <style:table-column-properties style:column-width="1.1041in"/>
    </style:style>
    <style:style style:name="TableColumn10" style:family="table-column">
      <style:table-column-properties style:column-width="0.8173in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1069in"/>
    </style:style>
    <style:style style:name="TableColumn14" style:family="table-column">
      <style:table-column-properties style:column-width="1.8013in"/>
    </style:style>
    <style:style style:name="Table5" style:family="table">
      <style:table-properties style:width="9.6965in" fo:margin-left="0in" table:align="center"/>
    </style:style>
    <style:style style:name="TableRow15" style:family="table-row">
      <style:table-row-properties style:min-row-height="0.5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0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5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8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9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ableRow96" style:family="table-row">
      <style:table-row-properties style:min-row-height="0.4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0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top="0.0833in"/>
      <style:text-properties style:font-name="標楷體" style:font-name-asian="標楷體" style:font-size-complex="14pt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olumn118" style:family="table-column">
      <style:table-column-properties style:column-width="1.3173in" style:use-optimal-column-width="false"/>
    </style:style>
    <style:style style:name="TableColumn119" style:family="table-column">
      <style:table-column-properties style:column-width="1.3173in" style:use-optimal-column-width="false"/>
    </style:style>
    <style:style style:name="TableColumn120" style:family="table-column">
      <style:table-column-properties style:column-width="2.2638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4.4472in" style:use-optimal-column-width="false"/>
    </style:style>
    <style:style style:name="Table117" style:family="table">
      <style:table-properties style:width="9.6409in" fo:margin-left="0in" table:align="left"/>
    </style:style>
    <style:style style:name="TableRow123" style:family="table-row">
      <style:table-row-properties style:min-row-height="1.081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27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28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3472in"/>
    </style:style>
    <style:style style:name="T133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3472in" fo:text-indent="0.48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9277in" style:use-optimal-column-width="false"/>
    </style:style>
    <style:style style:name="Table139" style:family="table">
      <style:table-properties style:width="1.9277in" fo:margin-left="0in" table:align="left"/>
    </style:style>
    <style:style style:name="TableRow141" style:family="table-row">
      <style:table-row-properties style:min-row-height="2.244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style:line-height-at-least="0.3472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49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50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666in" style:line-height-at-least="0.3472in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1666in" style:line-height-at-least="0.3472in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1666in" style:line-height-at-least="0.3472in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784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text-indent="0.1111in"/>
      <style:text-properties style:font-name="標楷體" style:font-name-asian="標楷體" fo:font-size="16pt" style:font-size-asian="16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919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8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701in" style:use-optimal-row-height="false"/>
    </style:style>
    <style:style style:name="P19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7423in" style:use-optimal-row-height="false"/>
    </style:style>
    <style:style style:name="P20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text:display="none"/>
    </style:style>
    <style:style style:name="P20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9" style:parent-style-name="內文" style:family="paragraph">
      <style:paragraph-properties fo:widows="2" fo:orphans="2"/>
    </style:style>
    <style:style style:name="TableColumn211" style:family="table-column">
      <style:table-column-properties style:column-width="0.9368in"/>
    </style:style>
    <style:style style:name="TableColumn212" style:family="table-column">
      <style:table-column-properties style:column-width="0.9368in"/>
    </style:style>
    <style:style style:name="TableColumn213" style:family="table-column">
      <style:table-column-properties style:column-width="0.9368in"/>
    </style:style>
    <style:style style:name="TableColumn214" style:family="table-column">
      <style:table-column-properties style:column-width="0.9368in"/>
    </style:style>
    <style:style style:name="TableColumn215" style:family="table-column">
      <style:table-column-properties style:column-width="0.9368in"/>
    </style:style>
    <style:style style:name="TableColumn216" style:family="table-column">
      <style:table-column-properties style:column-width="0.9368in"/>
    </style:style>
    <style:style style:name="TableColumn217" style:family="table-column">
      <style:table-column-properties style:column-width="0.9375in"/>
    </style:style>
    <style:style style:name="TableColumn218" style:family="table-column">
      <style:table-column-properties style:column-width="0.9375in"/>
    </style:style>
    <style:style style:name="TableColumn219" style:family="table-column">
      <style:table-column-properties style:column-width="0.9375in"/>
    </style:style>
    <style:style style:name="TableColumn220" style:family="table-column">
      <style:table-column-properties style:column-width="0.9375in"/>
    </style:style>
    <style:style style:name="Table210" style:family="table">
      <style:table-properties style:width="9.370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text:display="non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text:display="non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text:display="non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text:display="non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text:display="non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text:display="non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text:display="non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text:display="non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text:display="non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text:display="non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text:display="non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text:display="non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text:display="non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text:display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text:display="non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text:display="non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text:display="non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text:display="no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text:display="non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text:display="non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text:display="non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text:display="non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text:display="non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text:display="non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text:display="non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text:display="non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text:display="non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text:display="non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text:display="non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text:display="non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text:display="non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text:display="non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text:display="non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text:display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text:display="non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text:display="non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text:display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text:display="non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text:display="non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text:display="non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text:display="non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text:display="non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text:display="non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text:display="non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text:display="non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text:display="non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text:display="non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text:display="non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text:display="non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text:display="none"/>
    </style:style>
    <style:style style:name="P32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 text:c="4"/>臺南市立南新國中114學年度體育新生入學考試報名表</text:p>
      <text:p text:style-name="P2"><text:span text:style-name="T3">准考證號碼</text:span><text:span text:style-name="T4">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</text:p>
            <text:p text:style-name="P23">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畢業</text:p>
            <text:p text:style-name="P28">國小</text:p>
          </table:table-cell>
          <table:table-cell table:style-name="TableCell29">
            <text:p text:style-name="P30"/>
          </table:table-cell>
          <table:table-cell table:style-name="TableCell31">
            <text:p text:style-name="P32">畢業</text:p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>請自行黏貼</text:p>
            <text:p text:style-name="P38">2吋照片</text:p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 text:c="2"/>年 <text:s text:c="3"/>月 <text:s text:c="3"/>日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甄選專長</text:span></text:p>
          </table:table-cell>
          <table:table-cell table:style-name="TableCell57" table:number-columns-spanned="7">
            <text:p text:style-name="P58"><text:span text:style-name="T59">□田徑 <text:s text:c="5"/>□游泳 <text:s text:c="5"/>□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法定代理人姓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與學生關係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法定代理人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法定代理人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戶籍地址</text:p>
          </table:table-cell>
          <table:covered-table-cell/>
          <table:table-cell table:style-name="TableCell84" table:number-columns-spanned="7">
            <text:p text:style-name="內文"><text:span text:style-name="T85">臺南市<text:s/></text:span><text:span text:style-name="T86"><text:s text:c="4"/></text:span><text:span text:style-name="T87"><text:s/>區 <text:s/></text:span><text:span text:style-name="T88"><text:s text:c="2"/></text:span><text:span text:style-name="T89"><text:s text:c="2"/>里 <text:s/></text:span><text:span text:style-name="T90"><text:s/></text:span><text:span text:style-name="T91">鄰 <text:s/></text:span><text:span text:style-name="T92"><text:s text:c="3"/></text:span><text:span text:style-name="T93"><text:s/>路(街) <text:s text:c="2"/>段 <text:s text:c="2"/></text:span><text:span text:style-name="T94"><text:s/></text:span><text:span text:style-name="T95"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7">
            <text:p text:style-name="P100">□同上</text:p>
            <text:p text:style-name="P101">□如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先天或遺傳性疾病</text:p>
          </table:table-cell>
          <table:covered-table-cell/>
          <table:table-cell table:style-name="TableCell105" table:number-columns-spanned="4">
            <text:p text:style-name="P106">□否</text:p>
            <text:p text:style-name="P107">□是(請填病名)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家長簽章</text:span>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-----------------------------------------------------------------------</text:span><text:span text:style-name="T116">-----------------------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甄 選 時 間 表 <text:s/>3月2</text:span><text:span text:style-name="T127">6</text:span><text:span text:style-name="T128">日（週三）</text:span></text:p>
          </table:table-cell>
          <table:covered-table-cell/>
          <table:covered-table-cell/>
          <table:table-cell table:style-name="TableCell129" table:number-rows-spanned="6">
            <text:p text:style-name="P130"/>
          </table:table-cell>
          <table:table-cell table:style-name="TableCell131" table:number-rows-spanned="6">
            <text:p text:style-name="P132"><text:span text:style-name="T133">學生准考證</text:span><text:span text:style-name="T134">（考試時請攜帶本證）</text:span></text:p>
            <text:p text:style-name="P135"/>
            <text:p text:style-name="P136"><text:s text:c="2"/></text:p>
            <text:p text:style-name="P137"/>
            <text:p text:style-name="P138"/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  <text:p text:style-name="P144"/>
                  <text:p text:style-name="P145">請自行黏貼</text:p>
                  <text:p text:style-name="P146"><text:span text:style-name="T147">2吋照片</text:span></text:p>
                </table:table-cell>
              </table:table-row>
            </table:table>
            <text:p text:style-name="P148"/>
            <text:p text:style-name="P149"/>
            <text:p text:style-name="P150"/>
            <text:p text:style-name="P151"><text:span text:style-name="T152">姓 <text:s text:c="4"/></text:span><text:span text:style-name="T153"><text:s/></text:span><text:span text:style-name="T154">名：</text:span><text:span text:style-name="T155"><text:s text:c="18"/></text:span></text:p>
            <text:p text:style-name="P156"><text:span text:style-name="T157">准考證號碼：</text:span><text:span text:style-name="T158"><text:s text:c="18"/></text:span></text:p>
            <text:p text:style-name="P159"><text:span text:style-name="T160">評審教師簽名：</text:span><text:span text:style-name="T161"><text:s text:c="16"/></text:span></text:p>
          </table:table-cell>
        </table:table-row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內容</text:p>
          </table:table-cell>
          <table:table-cell table:style-name="TableCell167">
            <text:p text:style-name="P168">地 <text:s text:c="6"/>點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3：30</text:p>
            <text:p text:style-name="P174">｜</text:p>
            <text:p text:style-name="P175">14：00</text:p>
          </table:table-cell>
          <table:table-cell table:style-name="TableCell176">
            <text:p text:style-name="P177">報到</text:p>
          </table:table-cell>
          <table:table-cell table:style-name="TableCell178">
            <text:p text:style-name="P179">本校活動中心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3">
            <text:p text:style-name="P184">14：00</text:p>
            <text:p text:style-name="P185">｜</text:p>
            <text:p text:style-name="P186">15：30</text:p>
          </table:table-cell>
          <table:table-cell table:style-name="TableCell187" table:number-rows-spanned="3">
            <text:p text:style-name="P188">基本技術</text:p>
          </table:table-cell>
          <table:table-cell table:style-name="TableCell189">
            <text:p text:style-name="P190">田徑(本校操場)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籃球（本校活動中心）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游泳 (新營游泳池）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/>
      <text:p text:style-name="P208"><text:s text:c="6"/>臺南市立南新國中114 <text:s text:c="2"/>學年度體育新生入學考試准考證<text:s text:c="8"/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3937in" fo:margin-bottom="0.3937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崇明國中國樂教學實驗班九十學年度甄別報名表</dc:title>
    <meta:initial-creator>user</meta:initial-creator>
    <dc:creator>USER</dc:creator>
    <meta:creation-date>2025-02-07T06:09:00Z</meta:creation-date>
    <dc:date>2025-02-07T06:09:00Z</dc:date>
    <meta:print-date>2020-02-21T00:38:00Z</meta:print-date>
    <meta:template xlink:href="報名表.dot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