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4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27" style:family="table-cell" style:parent-style-name="Default" style:data-style-name="N54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113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二、項目/學校(單位)： <text:s text:c="9"/>(範例:田徑-臺南市oo國小)<text:s text:c="3"/><text:span text:style-name="T1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9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20">
            <text:p>金額小計</text:p>
          </table:table-cell>
          <table:table-cell office:value-type="string" table:style-name="ce4">
            <text:p>總計</text:p>
          </table:table-cell>
          <table:table-cell office:value-type="string" table:style-name="ce21">
            <text:p>審查結果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選手</text:p>
          </table:table-cell>
          <table:table-cell office:value-type="string" table:style-name="ce5">
            <text:p>D123456789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111年全國小學田徑錦標賽</text:p>
          </table:table-cell>
          <table:table-cell office:value-type="string" table:style-name="ce6">
            <text:p>國小男生組/100公尺</text:p>
          </table:table-cell>
          <table:table-cell office:value-type="string" table:style-name="ce6">
            <text:p>個人</text:p>
          </table:table-cell>
          <table:table-cell office:value-type="string" table:style-name="ce6">
            <text:p>48人/8縣市</text:p>
          </table:table-cell>
          <table:table-cell office:value-type="string" table:style-name="ce6">
            <text:p>臺教體署競(二)字第1110003073號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24"/>
          <table:table-cell table:style-name="ce25"/>
          <table:table-cell table:style-name="ce23"/>
          <table:table-cell table:number-columns-repeated="16369" table:style-name="ce22"/>
        </table:table-row>
        <table:table-row table:style-name="ro3">
          <table:table-cell office:value-type="float" office:value="1" table:number-columns-spanned="1" table:number-rows-spanned="4" table:style-name="ce50">
            <text:p>1</text:p>
          </table:table-cell>
          <table:table-cell table:number-columns-spanned="1" table:number-rows-spanned="4" table:style-name="ce50"/>
          <table:table-cell table:number-columns-spanned="1" table:number-rows-spanned="4" table:style-name="ce51"/>
          <table:table-cell table:number-columns-spanned="1" table:number-rows-spanned="4" table:style-name="ce50"/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26"/>
          <table:table-cell table:number-columns-spanned="1" table:number-rows-spanned="4" table:style-name="ce53"/>
          <table:table-cell table:style-name="ce1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26"/>
          <table:covered-table-cell/>
          <table:table-cell table:style-name="ce1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26"/>
          <table:covered-table-cell/>
          <table:table-cell table:style-name="ce1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26"/>
          <table:covered-table-cell/>
          <table:table-cell table:style-name="ce12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50">
            <text:p>2</text:p>
          </table:table-cell>
          <table:table-cell table:number-columns-spanned="1" table:number-rows-spanned="4" table:style-name="ce50"/>
          <table:table-cell table:number-columns-spanned="1" table:number-rows-spanned="4" table:style-name="ce51"/>
          <table:table-cell table:number-columns-spanned="1" table:number-rows-spanned="4" table:style-name="ce50"/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26"/>
          <table:table-cell table:number-columns-spanned="1" table:number-rows-spanned="4" table:style-name="ce52"/>
          <table:table-cell table:style-name="ce14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26"/>
          <table:covered-table-cell/>
          <table:table-cell table:style-name="ce1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27"/>
          <table:covered-table-cell/>
          <table:table-cell table:style-name="ce19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1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9">
            <text:p><text:s text:c="26"/><text:span text:style-name="T4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1、<text:span text:style-name="T2"> <text:s/></text:span><text:span text:style-name="T1">序號：以「個人」為單位依序編號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2、<text:span text:style-name="T2"> <text:s/></text:span><text:span text:style-name="T1">身分：請填寫「選手」或「教練」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3、<text:span text:style-name="T2"> <text:s/></text:span><text:span text:style-name="T1">競賽種類：國際競賽請填「一」；全國競賽請填「二」；本市競賽請填「三」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4、<text:span text:style-name="T2"> <text:s/></text:span><text:span text:style-name="T1">參賽名稱：請填寫比賽全名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5、<text:span text:style-name="T2"> <text:s/></text:span><text:span text:style-name="T1">參加項目組別：請填寫所參加之項目組別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7、金額小計、總計、審查結果:<text:span text:style-name="T9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">
            <text:p><text:span text:style-name="T6">【備註】</text:span><text:span text:style-name="T7"/></text:p>
            <text:p>1、請以檔名:<text:span text:style-name="T8">學校/團體名稱-項目</text:span>於<text:span text:style-name="T3">113年7月31日</text:span>前上傳，<text:span text:style-name="T11">市屬學校單位上傳至教育局線上填報系統編號20284</text:span>，非市屬學校及民間團體請以電子郵件寄至<text:span text:style-name="T13">tnsport234@</text:span><text:span text:style-name="T10">gmail.com</text:span>。</text:p>
            <text:p>2、本表核章後檢附相關證明文件依序裝訂於本表後，逕寄(送)至臺南市政府體育局(臺南市南區體育路10號)競技體育科陳宣雯小姐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User</dc:creator>
    <meta:creation-date>2016-06-08T03:58:32Z</meta:creation-date>
    <dc:date>2024-06-05T02:05:02Z</dc:date>
    <meta:print-date>2024-06-05T02:04:47Z</meta:print-date>
  </office:meta>
</office:document-meta>
</file>