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fo:color="#000000" style:font-size-complex="16pt"/>
    </style:style>
    <style:style style:name="T4" style:parent-style-name="StrongEmphasis" style:family="text">
      <style:text-properties style:font-name="標楷體" style:font-name-complex="Arial" fo:font-weight="normal" style:font-weight-asian="normal" style:font-weight-complex="normal" style:font-style-complex="italic" fo:text-shadow="0.0138in 0.0138in 0in #000000" fo:color="#000000" fo:letter-spacing="0.0118in" style:font-size-complex="16pt" style:language-complex="ar" style:country-complex="SA"/>
    </style:style>
    <style:style style:name="T5" style:parent-style-name="StrongEmphasis" style:family="text">
      <style:text-properties style:font-name="標楷體" style:font-name-complex="Arial" fo:font-weight="normal" style:font-weight-asian="normal" style:font-weight-complex="normal" style:font-style-complex="italic" fo:color="#000000" fo:letter-spacing="0.0104in" style:font-size-complex="16pt" style:language-complex="ar" style:country-complex="SA"/>
    </style:style>
    <style:style style:name="T6" style:parent-style-name="StrongEmphasis" style:family="text">
      <style:text-properties style:font-name="標楷體" style:font-name-complex="Arial" fo:font-weight="normal" style:font-weight-asian="normal" style:font-weight-complex="normal" style:font-style-complex="italic" fo:color="#000000" fo:letter-spacing="0.0104in" style:font-size-complex="16pt" style:language-complex="ar" style:country-complex="SA"/>
    </style:style>
    <style:style style:name="P7" style:parent-style-name="Textbody" style:family="paragraph">
      <style:paragraph-properties fo:margin-bottom="0.1965in"/>
      <style:text-properties style:font-name="標楷體" style:font-name-complex="標楷體" style:font-weight-complex="bold" fo:color="#000000" style:font-size-complex="16pt"/>
    </style:style>
    <style:style style:name="T8" style:parent-style-name="預設段落字型" style:family="text">
      <style:text-properties style:font-name="標楷體" style:font-name-complex="標楷體" style:font-style-complex="italic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complex="標楷體" style:font-style-complex="italic" fo:color="#000000" fo:font-size="15pt" style:font-size-asian="15pt" style:font-size-complex="15pt"/>
    </style:style>
    <style:style style:name="P10" style:parent-style-name="TableContents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P19" style:parent-style-name="Standard" style:family="paragraph">
      <style:paragraph-properties fo:widows="2" fo:orphans="2" style:snap-to-layout-grid="false"/>
    </style:style>
    <style:style style:name="T20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2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P24" style:parent-style-name="Standard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29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P30" style:parent-style-name="Standard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32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P40" style:parent-style-name="PT--對齊邊線0" style:family="paragraph">
      <style:paragraph-properties fo:text-indent="0.9055in"/>
    </style:style>
    <style:style style:name="T4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P42" style:parent-style-name="PT--對齊邊線0" style:family="paragraph">
      <style:paragraph-properties fo:margin-left="1.1812in" fo:text-indent="-1.1812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P49" style:parent-style-name="Textbody" style:family="paragraph">
      <style:paragraph-properties fo:widows="2" fo:orphans="2" style:snap-to-layout-grid="false" fo:margin-left="0.9451in" fo:text-indent="-0.9451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/>
    </style:style>
    <style:style style:name="P74" style:parent-style-name="PT--對齊邊線0" style:family="paragraph">
      <style:paragraph-properties fo:margin-left="1.2597in" fo:text-indent="-1.2597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76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77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78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T79" style:parent-style-name="預設段落字型" style:family="text">
      <style:text-properties style:font-name="標楷體" style:font-name-complex="標楷體" style:font-weight-complex="bold" style:font-style-complex="italic" fo:color="#000000" fo:font-size="15pt" style:font-size-asian="15pt" style:font-size-complex="15pt" style:language-complex="ar" style:country-complex="SA"/>
    </style:style>
    <style:style style:name="P80" style:parent-style-name="Standard" style:family="paragraph">
      <style:paragraph-properties fo:widows="2" fo:orphans="2" style:snap-to-layout-grid="false"/>
      <style:text-properties style:font-name="標楷體" style:font-name-complex="新細明體" fo:color="#000000" style:font-size-complex="14pt" style:language-complex="ar" style:country-complex="SA"/>
    </style:style>
    <style:style style:name="P81" style:parent-style-name="PT--對齊邊線0" style:family="paragraph">
      <style:text-properties style:font-name="標楷體" fo:color="#000000" style:font-size-complex="14pt"/>
    </style:style>
  </office:automatic-styles>
  <office:body>
    <office:text text:use-soft-page-breaks="true">
      <text:p text:style-name="P1">宣導<text:span text:style-name="T2">標題</text:span><text:span text:style-name="T3">：</text:span><text:span text:style-name="T4">新營國稅局</text:span><text:span text:style-name="T5">野餐活動卡兌換即將開跑囉</text:span><text:span text:style-name="T6">!</text:span></text:p>
      <text:p text:style-name="P7">發布內容：【新營國稅局好康活動快訊】</text:p>
      <text:p text:style-name="Textbody"><text:span text:style-name="T8">好康報您知</text:span><text:span text:style-name="T9">!!</text:span></text:p>
      <text:p text:style-name="P10"><text:span text:style-name="T11">喜愛戶外野餐活動的粉絲們照過來</text:span></text:p>
      <text:p text:style-name="Textbody"><text:span text:style-name="T12">新營國稅局預訂於</text:span><text:span text:style-name="T13">11/18</text:span><text:span text:style-name="T14">（六）下午</text:span><text:span text:style-name="T15">2</text:span><text:span text:style-name="T16">時</text:span><text:span text:style-name="T17">~5</text:span><text:span text:style-name="T18">時</text:span></text:p>
      <text:p text:style-name="P19"><text:span text:style-name="T20">在</text:span><text:span text:style-name="T21">臺南市立新營體育場</text:span><text:span text:style-name="T22">228</text:span><text:span text:style-name="T23">紀念公園</text:span></text:p>
      <text:p text:style-name="P24"><text:span text:style-name="T25">舉辦「</text:span><text:span text:style-name="T26">雲端發票好運來</text:span><text:span text:style-name="T27">~</text:span><text:span text:style-name="T28">親子樂活踏青趣</text:span><text:span text:style-name="T29">」統一發票租稅宣導活動</text:span></text:p>
      <text:p text:style-name="P30"><text:span text:style-name="T31">歡迎粉絲朋友相揪逗陣來參加</text:span></text:p>
      <text:p text:style-name="PT--對齊邊線0"><text:span text:style-name="T32">兌換野餐活動卡方式：</text:span></text:p>
      <text:p text:style-name="PT--對齊邊線0"><text:span text:style-name="T33">(1)</text:span><text:span text:style-name="T34">時間：</text:span><text:span text:style-name="T35">10/30-11/3</text:span><text:span text:style-name="T36">上午</text:span><text:span text:style-name="T37">9:00-12</text:span><text:span text:style-name="T38">：</text:span><text:span text:style-name="T39">00</text:span></text:p>
      <text:p text:style-name="P40"><text:span text:style-name="T41">（數量有限、兌完提前截止）</text:span></text:p>
      <text:p text:style-name="P42"><text:span text:style-name="T43">(2)</text:span><text:span text:style-name="T44">地點：稅務大樓</text:span><text:span text:style-name="T45">1</text:span><text:span text:style-name="T46">樓大門口（新營區民治路</text:span><text:span text:style-name="T47">36</text:span><text:span text:style-name="T48">號）</text:span></text:p>
      <text:p text:style-name="P49"><text:span text:style-name="T50">(3)</text:span><text:span text:style-name="T51">辦法：</text:span><text:span text:style-name="T52">捐出</text:span><text:span text:style-name="T53">112</text:span><text:span text:style-name="T54">年</text:span><text:span text:style-name="T55">9-11</text:span><text:span text:style-name="T56">月</text:span><text:span text:style-name="T57">(</text:span><text:span text:style-name="T58">期</text:span><text:span text:style-name="T59">)</text:span><text:span text:style-name="T60">雲端發票</text:span><text:span text:style-name="T61">30</text:span><text:span text:style-name="T62">張（每張發票消費金額至少</text:span><text:span text:style-name="T63">10</text:span><text:span text:style-name="T64">元）</text:span><text:span text:style-name="T65">，兌換野餐活動卡</text:span><text:span text:style-name="T66">1</text:span><text:span text:style-name="T67">張。</text:span><text:span text:style-name="T68">11/18</text:span><text:span text:style-name="T69">憑活動卡至活動會場服務台兌換野餐食品券</text:span><text:span text:style-name="T70">+</text:span><text:span text:style-name="T71">摸彩券</text:span><text:span text:style-name="T72">+</text:span><text:span text:style-name="T73">闖關卡。</text:span></text:p>
      <text:p text:style-name="P74"><text:span text:style-name="T75">如有其他疑問，請電洽：</text:span><text:span text:style-name="T76">06-6573111</text:span><text:span text:style-name="T77">轉</text:span><text:span text:style-name="T78">418</text:span><text:span text:style-name="T79">李小姐。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LVL2" style:family="text">
      <style:text-properties style:font-name="MS Mincho" style:font-name-asian="MS Mincho"/>
    </style:style>
    <style:style style:name="WW_CharLFO1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3" style:family="text">
      <style:text-properties style:font-name="MS Mincho" style:font-name-asian="MS Mincho"/>
    </style:style>
    <style:style style:name="WW_CharLFO2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S Mincho" style:font-name-asian="MS Mincho"/>
    </style:style>
    <style:style style:name="WW_CharLFO2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謝佳穎</dc:creator>
    <meta:creation-date>2023-10-27T08:34:00Z</meta:creation-date>
    <dc:date>2023-10-27T08:34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52" meta:row-count="2" meta:non-whitespace-character-count="301"/>
  </office:meta>
</office:document-meta>
</file>