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報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網電：<text:s/></text:p>
            <text:p text:style-name="P24">市內電話：　　　　　　分機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送件總數</text:p>
          </table:table-cell>
          <table:table-cell table:style-name="TableCell33">
            <text:p text:style-name="P34">□一般家庭：<text:s text:c="9"/>件</text:p>
            <text:p text:style-name="P35">□新住民家庭：<text:s text:c="7"/>件</text:p>
          </table:table-cell>
        </table:table-row>
      </table:table>
      <text:p text:style-name="P36"/>
      <text:p text:style-name="P37">(請核章)</text:p>
      <text:p text:style-name="P38">承辦人：<text:s text:c="12"/>主任：<text:s text:c="12"/>校長：</text:p>
      <text:p text:style-name="P39"/>
      <text:p text:style-name="P40">備註:臺南市家庭教育中心聯絡資訊</text:p>
      <text:p text:style-name="P41">＊溪北服務處：臺南市新營區秦漢街118號2樓</text:p>
      <text:p text:style-name="P42"><text:s text:c="14"/>電話：6591068轉14盧怡君小姐(一般家庭服務)<text:s/></text:p>
      <text:p text:style-name="P43"><text:s text:c="14"/>傳真電話：6592818</text:p>
      <text:p text:style-name="P44"/>
      <text:p text:style-name="P45">＊溪南服務處：臺南市中西區公園路127號</text:p>
      <text:p text:style-name="P46">電話:2210510分機17黃綉涵小姐(新住民家庭服務)</text:p>
      <text:p text:style-name="P47"><text:span text:style-name="T48">傳真電話：</text:span><text:span text:style-name="T49">221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7:51:00Z</meta:creation-date>
    <dc:date>2023-09-05T07:51:00Z</dc:date>
    <meta:print-date>2022-01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