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3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4" style:parent-style-name="內文" style:family="paragraph">
      <style:paragraph-properties style:snap-to-layout-grid="false" fo:text-align="justify" fo:line-height="0.3194in" fo:margin-right="-0.296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二、執行期程。(請預定於113年2月至113年8月底完成)</text:p>
      <text:p text:style-name="P78">三、執行創意。</text:p>
      <text:p text:style-name="P79">四、執行方式。</text:p>
      <text:p text:style-name="P80">五、可行性說明。</text:p>
      <text:p text:style-name="P81">六、運用資源。</text:p>
      <text:p text:style-name="P82">七、其他（請自行補充）。</text:p>
      <text:p text:style-name="P83"><text:span text:style-name="T84">肆、經費預算</text:span><text:span text:style-name="T85">(</text:span><text:span text:style-name="T86">以</text:span><text:span text:style-name="T87">7</text:span><text:span text:style-name="T88">個月期程編列</text:span><text:span text:style-name="T89">)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總計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伍、預期效益</text:p>
      <text:p text:style-name="P149">一、執行本計畫之預估成果。</text:p>
      <text:p text:style-name="P150">二、預期計畫完成後之相關影響性。</text:p>
      <text:p text:style-name="P151">三、其它。</text:p>
      <text:list text:style-name="LFO1" text:continue-numbering="true">
        <text:list-item>
          <text:p text:style-name="P152">附錄（各計畫項目必要附件、補充資料及其他相關有助於評審之資料）</text:p>
        </text:list-item>
      </text:list>
      <text:p text:style-name="P153"/>
      <text:p text:style-name="P154"><text:span text:style-name="T155">備</text:span><text:span text:style-name="T156">註：</text:span><text:span text:style-name="T157">1.</text:span><text:span text:style-name="T158">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3-08-24T06:41:00Z</meta:creation-date>
    <dc:date>2023-08-24T06:41:00Z</dc:date>
    <meta:print-date>2023-08-16T09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