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706cm"/>
      <style:text-properties style:font-name="標楷體" fo:font-size="16pt" fo:letter-spacing="0.007cm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635cm" style:punctuation-wrap="simple"/>
      <style:text-properties fo:color="#000000" style:font-name="Times New Roman" style:font-name-asian="標楷體"/>
    </style:style>
    <style:style style:name="P8" style:family="paragraph" style:parent-style-name="本文">
      <style:paragraph-properties fo:margin-left="1.101cm" fo:margin-right="9.252cm" fo:line-height="0.635cm" fo:text-align="justify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1.101cm" fo:margin-right="7.661cm" fo:line-height="0.847cm" fo:text-align="justify" style:justify-single-word="false" fo:text-indent="0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margin-left="1.159cm" fo:margin-right="0cm" fo:line-height="0.776cm" fo:text-indent="-1.159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1.542cm" fo:text-indent="0cm" style:auto-text-indent="false"/>
    </style:style>
    <style:style style:name="P14" style:family="paragraph" style:parent-style-name="Text_20_body">
      <style:paragraph-properties fo:margin-left="0cm" fo:margin-right="-1.542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1.542cm" fo:line-height="0.776cm" fo:text-indent="0cm" style:auto-text-indent="false"/>
    </style:style>
    <style:style style:name="P16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157cm" fo:margin-right="0cm" fo:line-height="0.811cm" fo:text-indent="-1.157cm" style:auto-text-indent="false">
        <style:tab-stops/>
      </style:paragraph-properties>
    </style:style>
    <style:style style:name="P19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fo:letter-spacing="0.007cm" style:font-name-asian="標楷體" style:font-size-asian="14pt" style:font-size-complex="14pt"/>
    </style:style>
    <style:style style:name="P23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058cm" fo:margin-right="0cm" fo:line-height="0.635cm" fo:text-indent="0cm" style:auto-text-indent="false" style:punctuation-wrap="simple">
        <style:tab-stops/>
      </style:paragraph-properties>
      <style:text-properties fo:color="#000000" style:font-name="Times New Roman" style:font-name-asian="標楷體"/>
    </style:style>
    <style:style style:name="P25" style:family="paragraph" style:parent-style-name="Text_20_body">
      <style:paragraph-properties fo:margin-left="1.058cm" fo:margin-right="-0.78cm" fo:line-height="0.706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cm" fo:margin-right="0.49cm" fo:margin-top="0.081cm" fo:margin-bottom="0cm" loext:contextual-spacing="false" fo:line-height="0.706cm" fo:text-indent="0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27cm" fo:margin-right="-0.78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清單段落" style:list-style-name="L1">
      <style:paragraph-properties fo:line-height="0.811cm"/>
    </style:style>
    <style:style style:name="T1" style:family="text">
      <style:text-properties style:font-name="標楷體" fo:font-size="18pt" fo:letter-spacing="0.002cm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letter-spacing="0.004cm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letter-spacing="0.007cm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font-size-complex="14pt"/>
    </style:style>
    <style:style style:name="T15" style:family="text"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07cm" fo:background-color="#ffffff" loext:char-shading-value="0" style:font-name-asian="標楷體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etter-spacing="-0.005cm" style:font-size-asian="14pt" style:font-name-complex="Times New Roman"/>
    </style:style>
    <style:style style:name="T24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font-name-asian="標楷體" style:font-size-asian="14pt"/>
    </style:style>
    <style:style style:name="T27" style:family="text">
      <style:text-properties style:font-name="Times New Roman" fo:font-size="14pt" style:font-name-asian="標楷體" style:font-size-asian="14pt" style:font-size-complex="14pt"/>
    </style:style>
    <style:style style:name="T28" style:family="text">
      <style:text-properties style:font-name="Times New Roman" fo:font-size="14pt" fo:letter-spacing="0.007cm" style:font-name-asian="標楷體" style:font-size-asian="14pt" style:font-size-complex="14pt"/>
    </style:style>
    <style:style style:name="T29" style:family="text">
      <style:text-properties style:font-name="Times New Roman" fo:font-size="14pt" fo:letter-spacing="0.007cm" fo:background-color="#ffffff" loext:char-shading-value="0" style:font-name-asian="標楷體" style:font-size-asian="14pt" style:font-size-complex="14pt"/>
    </style:style>
    <style:style style:name="T30" style:family="text">
      <style:text-properties style:font-name="Times New Roman" fo:font-size="14pt" fo:letter-spacing="0.007cm" fo:font-weight="bold" style:font-name-asian="標楷體" style:font-size-asian="14pt" style:font-weight-asian="bold" style:font-size-complex="14pt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6pt" fo:letter-spacing="0.007cm" style:font-name-asian="標楷體" style:font-size-asian="16pt" style:font-size-complex="14pt"/>
    </style:style>
    <style:style style:name="T33" style:family="text">
      <style:text-properties style:font-name="Times New Roman" fo:font-size="16pt" fo:letter-spacing="0.007cm" fo:font-weight="bold" style:font-name-asian="標楷體" style:font-size-asian="16pt" style:font-weight-asian="bold" style:font-size-complex="14pt"/>
    </style:style>
    <style:style style:name="T34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letter-spacing="-0.002cm" style:font-size-asian="14pt"/>
    </style:style>
    <style:style style:name="T37" style:family="text">
      <style:text-properties fo:font-size="14pt" fo:letter-spacing="0.007cm" style:font-size-asian="14pt" style:font-size-complex="14pt"/>
    </style:style>
    <style:style style:name="T38" style:family="text">
      <style:text-properties fo:color="#000000" style:font-name="標楷體" fo:font-size="14pt" fo:background-color="#ffffff" loext:char-shading-value="0" style:font-name-asian="標楷體" style:font-size-asian="14pt"/>
    </style:style>
    <style:style style:name="T39" style:family="text">
      <style:text-properties fo:color="#000000" style:font-name="標楷體" fo:font-size="14pt" style:font-name-asian="標楷體" style:font-size-asian="14pt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000000" style:font-name="Times New Roman" fo:font-size="14pt" fo:letter-spacing="0.007cm" style:text-underline-style="none" style:font-name-asian="標楷體" style:font-size-asian="14pt" style:font-size-complex="14pt"/>
    </style:style>
    <style:style style:name="T44" style:family="text">
      <style:text-properties fo:color="#000000" style:font-name="Times New Roman" fo:font-size="14pt" fo:letter-spacing="0.007cm" style:text-underline-style="none" fo:font-weight="bold" style:font-name-asian="標楷體" style:font-size-asian="14pt" style:font-weight-asian="bold" style:font-size-complex="14pt"/>
    </style:style>
    <style:style style:name="T45" style:family="text">
      <style:text-properties fo:color="#000000" style:font-name="Times New Roman" fo:font-size="14pt" fo:letter-spacing="0.007cm" style:font-name-asian="標楷體" style:font-size-asian="14pt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2021</text:span></text:span><text:span text:style-name="預設段落字型"><text:span text:style-name="T2">年</text:span></text:span><text:span text:style-name="預設段落字型"><text:span text:style-name="T3">第</text:span></text:span><text:span text:style-name="預設段落字型"><text:span text:style-name="T2">九</text:span></text:span><text:span text:style-name="預設段落字型"><text:span text:style-name="T3">屆</text:span></text:span><text:span text:style-name="預設段落字型"><text:span text:style-name="T2">師</text:span></text:span><text:span text:style-name="預設段落字型"><text:span text:style-name="T3">資</text:span></text:span><text:span text:style-name="預設段落字型"><text:span text:style-name="T2">培</text:span></text:span><text:span text:style-name="預設段落字型"><text:span text:style-name="T3">育</text:span></text:span><text:span text:style-name="預設段落字型"><text:span text:style-name="T2">國</text:span></text:span><text:span text:style-name="預設段落字型"><text:span text:style-name="T3">際</text:span></text:span><text:span text:style-name="預設段落字型"><text:span text:style-name="T2">學術</text:span></text:span><text:span text:style-name="預設段落字型"><text:span text:style-name="T3">研</text:span></text:span><text:span text:style-name="預設段落字型"><text:span text:style-name="T2">討</text:span></text:span><text:span text:style-name="預設段落字型"><text:span text:style-name="T4">會徵稿啟事</text:span></text:span></text:p>
      <text:p text:style-name="P1"><text:span text:style-name="預設段落字型"><text:span text:style-name="T17">2</text:span></text:span><text:span text:style-name="預設段落字型"><text:span text:style-name="T19">02</text:span></text:span><text:span text:style-name="預設段落字型"><text:span text:style-name="T17">1</text:span></text:span><text:span text:style-name="預設段落字型"><text:span text:style-name="T20"> </text:span></text:span><text:span text:style-name="預設段落字型"><text:span text:style-name="T17">The</text:span></text:span><text:span text:style-name="預設段落字型"><text:span text:style-name="T21"> </text:span></text:span><text:span text:style-name="預設段落字型"><text:span text:style-name="T19">9</text:span></text:span><text:span text:style-name="預設段落字型"><text:span text:style-name="T34">th</text:span></text:span><text:span text:style-name="預設段落字型"><text:span text:style-name="T17"> In</text:span></text:span><text:span text:style-name="預設段落字型"><text:span text:style-name="T19">t</text:span></text:span><text:span text:style-name="預設段落字型"><text:span text:style-name="T17">er</text:span></text:span><text:span text:style-name="預設段落字型"><text:span text:style-name="T22">n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</text:span></text:span><text:span text:style-name="預設段落字型"><text:span text:style-name="T22">n</text:span></text:span><text:span text:style-name="預設段落字型"><text:span text:style-name="T17">al</text:span></text:span><text:span text:style-name="預設段落字型"><text:span text:style-name="T20"> </text:span></text:span><text:span text:style-name="預設段落字型"><text:span text:style-name="T24">C</text:span></text:span><text:span text:style-name="預設段落字型"><text:span text:style-name="T17">onfe</text:span></text:span><text:span text:style-name="預設段落字型"><text:span text:style-name="T22">r</text:span></text:span><text:span text:style-name="預設段落字型"><text:span text:style-name="T17">ence</text:span></text:span><text:span text:style-name="預設段落字型"><text:span text:style-name="T22"> </text:span></text:span><text:span text:style-name="預設段落字型"><text:span text:style-name="T17">on T</text:span></text:span><text:span text:style-name="預設段落字型"><text:span text:style-name="T25">e</text:span></text:span><text:span text:style-name="預設段落字型"><text:span text:style-name="T17">acher </text:span></text:span><text:span text:style-name="預設段落字型"><text:span text:style-name="T22">E</text:span></text:span><text:span text:style-name="預設段落字型"><text:span text:style-name="T17">du</text:span></text:span><text:span text:style-name="預設段落字型"><text:span text:style-name="T22">c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n Call for Papers</text:span></text:span></text:p>
      <text:p text:style-name="Text_20_body"><text:span text:style-name="預設段落字型"><text:span text:style-name="T5">一、會議時間：</text:span></text:span><text:span text:style-name="預設段落字型"><text:span text:style-name="T26">110年10月15日（星期五）至10月16</text:span></text:span><text:span text:style-name="預設段落字型"><text:span text:style-name="T7">日（星期六）</text:span></text:span></text:p>
      <text:p text:style-name="Text_20_body"><text:span text:style-name="預設段落字型"><text:span text:style-name="T5">二、會議地點：</text:span></text:span><text:span text:style-name="預設段落字型"><text:span text:style-name="T7">國立屏東大學民生校區</text:span></text:span></text:p>
      <text:p text:style-name="P2">三、辦理單位：</text:p>
      <text:p text:style-name="P8"><text:span text:style-name="預設段落字型"><text:span text:style-name="T35">（</text:span></text:span><text:span text:style-name="預設段落字型"><text:span text:style-name="T36">一</text:span></text:span><text:span text:style-name="預設段落字型"><text:span text:style-name="T35">）主辦單位：教育部</text:span></text:span></text:p>
      <text:p text:style-name="P9"><text:span text:style-name="預設段落字型"><text:span text:style-name="T35">（</text:span></text:span><text:span text:style-name="預設段落字型"><text:span text:style-name="T36">二</text:span></text:span><text:span text:style-name="預設段落字型"><text:span text:style-name="T35">）承辦單位：國立屏東大學</text:span></text:span></text:p>
      <text:p text:style-name="P10"><text:span text:style-name="預設段落字型"><text:span text:style-name="T5">四、會議宗旨：</text:span></text:span><text:span text:style-name="預設段落字型"><text:span text:style-name="T38">透過</text:span></text:span><text:span text:style-name="預設段落字型"><text:span text:style-name="T39">現場教師分享雙語教學經驗、專題演講、論壇討論、互動與對話等方式，促進師資培育雙語教學議題的學術討論與實務交</text:span></text:span><text:span text:style-name="預設段落字型"><text:span text:style-name="T38">流。</text:span></text:span></text:p>
      <text:p text:style-name="P5"><text:span text:style-name="預設段落字型"><text:span text:style-name="T5">五、徵稿對象：</text:span></text:span><text:span text:style-name="預設段落字型"><text:span text:style-name="T8">國內外學者專家、教學現場教師或相關系所研究</text:span></text:span><text:span text:style-name="預設段落字型"><text:span text:style-name="T10">生</text:span></text:span><text:span text:style-name="預設段落字型"><text:span text:style-name="T8">。</text:span></text:span></text:p>
      <text:p text:style-name="P2">六、徵稿主題：</text:p>
      <text:p text:style-name="P4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11">子題一：素養導向之雙語教學師資培育模式</text:p>
      <text:p text:style-name="P14"><text:s text:c="5"/>（一）以素養導向發展雙語教學之理論與實務</text:p>
      <text:p text:style-name="P16">（二）雙語教學融入各階段學科課程與教學之實務</text:p>
      <text:p text:style-name="P11">子題二：國民中小學雙語師資培育模式</text:p>
      <text:p text:style-name="P15"><text:span text:style-name="預設段落字型"><text:span text:style-name="T41"><text:s text:c="5"/>（一）</text:span></text:span><text:span text:style-name="預設段落字型"><text:span text:style-name="T9">職前正規雙語教學培育</text:span></text:span></text:p>
      <text:p text:style-name="P15"><text:span text:style-name="預設段落字型"><text:span text:style-name="T41"><text:s text:c="5"/>（二）</text:span></text:span><text:span text:style-name="預設段落字型"><text:span text:style-name="T9">在職進修提升教師雙語教學能力</text:span></text:span></text:p>
      <text:p text:style-name="P15"><text:span text:style-name="預設段落字型"><text:span text:style-name="T40"><text:s text:c="5"/>（三）</text:span></text:span><text:span text:style-name="預設段落字型"><text:span text:style-name="T9">全英語教學研究中心</text:span></text:span></text:p>
      <text:p text:style-name="P15"><text:span text:style-name="預設段落字型"><text:span text:style-name="T40"><text:s text:c="5"/>（四）</text:span></text:span><text:span text:style-name="預設段落字型"><text:span text:style-name="T9">英語師資赴英語系國家海外見習、實習、營隊</text:span></text:span></text:p>
      <text:p text:style-name="P12"><text:soft-page-break/><text:span text:style-name="預設段落字型"><text:span text:style-name="T11">子題三：</text:span></text:span><text:span text:style-name="預設段落字型"><text:span text:style-name="T42">地方主管機關及學校推動雙語政策經驗</text:span></text:span></text:p>
      <text:p text:style-name="P17">（一）各縣市教育局處推動雙語教學之現況</text:p>
      <text:p text:style-name="P17">（二）各師資培育大學推動雙語教學之現況與機制</text:p>
      <text:p text:style-name="P17">（三）各師資培育大學與各縣市教育局處推動雙語教學之運作</text:p>
      <text:p text:style-name="P13"><text:span text:style-name="預設段落字型"><text:span text:style-name="T12"><text:s text:c="5"/></text:span></text:span><text:span text:style-name="預設段落字型"><text:span text:style-name="T11">子題四：其他教育相關議題</text:span></text:span></text:p>
      <text:p text:style-name="P13"><text:span text:style-name="預設段落字型"><text:span text:style-name="T5">七、投稿須知：</text:span></text:span></text:p>
      <text:p text:style-name="P18"><text:span text:style-name="預設段落字型"><text:span text:style-name="T6">(一)</text:span></text:span><text:span text:style-name="預設段落字型"><text:span text:style-name="T5">重要期程：</text:span></text:span></text:p>
      <text:list xml:id="list854190247" text:style-name="L1">
        <text:list-item>
          <text:p text:style-name="P33"><text:span text:style-name="預設段落字型"><text:span text:style-name="T13">論文</text:span></text:span><text:span text:style-name="預設段落字型"><text:span text:style-name="T15">摘要截稿日期</text:span></text:span><text:span text:style-name="預設段落字型"><text:span text:style-name="T13">：</text:span></text:span><text:span text:style-name="預設段落字型"><text:span text:style-name="T16"> 110年 6月11日（星期五）</text:span></text:span><text:span text:style-name="預設段落字型"><text:span text:style-name="T14">11:59止，請</text:span></text:span><text:span text:style-name="預設段落字型"><text:span text:style-name="T28">e-mail至</text:span></text:span><text:a xlink:type="simple" xlink:href="mailto:nptuicte21@gmail.com" office:target-frame-name="_top" xlink:show="replace" text:style-name="Internet_20_link" text:visited-style-name="Visited_20_Internet_20_Link"><text:span text:style-name="超連結">nptuicte21@gmail.com</text:span></text:a><text:span text:style-name="超連結"><text:span text:style-name="T43">。</text:span></text:span></text:p>
        </text:list-item>
      </text:list>
      <text:p text:style-name="P19">（投稿格式請見附件一、二）</text:p>
      <text:list xml:id="list104937172293828" text:continue-numbering="true" text:style-name="L1">
        <text:list-item>
          <text:p text:style-name="P33"><text:span text:style-name="預設段落字型"><text:span text:style-name="T13">論文</text:span></text:span><text:span text:style-name="預設段落字型"><text:span text:style-name="T15">摘要審查完成與通知入選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6月25日(星期五)17時</text:span></text:span><text:span text:style-name="預設段落字型"><text:span text:style-name="T28">前通知投稿者。</text:span></text:span></text:p>
        </text:list-item>
        <text:list-item>
          <text:p text:style-name="P33"><text:span text:style-name="預設段落字型"><text:span text:style-name="T13">入選</text:span></text:span><text:span text:style-name="預設段落字型"><text:span text:style-name="T15">論文完整版截稿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7月11日(星期日)</text:span></text:span></text:p>
        </text:list-item>
      </text:list>
      <text:p text:style-name="Text_20_body"><text:span text:style-name="預設段落字型"><text:span text:style-name="T6">(二)</text:span></text:span><text:span text:style-name="預設段落字型"><text:span text:style-name="T5">摘要徵稿</text:span></text:span></text:p>
      <text:p text:style-name="P25"><text:span text:style-name="預設段落字型"><text:span text:style-name="T13">1.論文摘要內容須包含：</text:span></text:span><text:span text:style-name="預設段落字型"><text:span text:style-name="T28">(1)研究動機、目的或背景說明(2)研究方法或分析策略(3)初步研究發現或全文撰稿構想(4)預期研究貢獻(5)</text:span></text:span><text:span text:style-name="預設段落字型"><text:span text:style-name="T13">初擬之論文大綱。</text:span></text:span></text:p>
      <text:p text:style-name="P25"><text:span text:style-name="預設段落字型"><text:span text:style-name="T13">2.徵稿字數：</text:span></text:span><text:span text:style-name="預設段落字型"><text:span text:style-name="T18">中文摘要字數1000字內，英文摘要字數600字內，中、英文關鍵字各3-5個。</text:span></text:span></text:p>
      <text:p text:style-name="P20">3.稿件交寄方式：一律採線上投稿。</text:p>
      <text:p text:style-name="P20"><text:s/>(1)摘要電子檔(檔案命名：論文題目_摘要_作者姓名)</text:p>
      <text:p text:style-name="P26"><text:span text:style-name="預設段落字型"><text:span text:style-name="T37"><text:s text:c="5"/>(2)投稿申請電子檔，請見附件一</text:span></text:span><text:span text:style-name="預設段落字型"><text:span text:style-name="T31">論文摘</text:span></text:span><text:span text:style-name="預設段落字型"><text:span text:style-name="T23">要</text:span></text:span><text:span text:style-name="預設段落字型"><text:span text:style-name="T31">投稿</text:span></text:span><text:span text:style-name="預設段落字型"><text:span text:style-name="T23">者個</text:span></text:span><text:span text:style-name="預設段落字型"><text:span text:style-name="T31">人基本</text:span></text:span><text:span text:style-name="預設段落字型"><text:span text:style-name="T23">資</text:span></text:span><text:span text:style-name="預設段落字型"><text:span text:style-name="T31">料。</text:span></text:span></text:p>
      <text:p text:style-name="P27">(檔案命名：論文摘要投稿申請表_作者姓名)</text:p>
      <text:p text:style-name="P28"><text:span text:style-name="預設段落字型"><text:span text:style-name="T13">(3)請將上述資料</text:span></text:span><text:span text:style-name="預設段落字型"><text:span text:style-name="T30">Word檔寄至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4">nptuicte21@gmail.com</text:span></text:span></text:a><text:span text:style-name="預設段落字型"><text:span text:style-name="T28">，郵件主旨為「2021</text:span></text:span><text:span text:style-name="預設段落字型"><text:span text:style-name="T13">第九屆師資培育國際研討會-論文摘要投稿」。</text:span></text:span></text:p>
      <text:p text:style-name="P30">(4)投稿方式：線上繳交「摘要電子檔」以及「摘要投稿者基本資料表」。</text:p>
      <text:p text:style-name="P6"><text:soft-page-break/><text:span text:style-name="預設段落字型"><text:span text:style-name="T32"><text:s/>(三)</text:span></text:span><text:span text:style-name="預設段落字型"><text:span text:style-name="T33">論文全文</text:span></text:span></text:p>
      <text:p text:style-name="P21">1.投稿全文應包含以下項目：</text:p>
      <text:p text:style-name="P29">(1)標題：中英文名稱</text:p>
      <text:p text:style-name="P29">(2)正文：全文請使用APA格式(第六版)撰寫。</text:p>
      <text:p text:style-name="P23"><text:span text:style-name="預設段落字型"><text:span text:style-name="T27">2.論文全文含註解、圖、表、參考文獻及附錄，以</text:span></text:span><text:span text:style-name="預設段落字型"><text:span text:style-name="T18">10,000字</text:span></text:span><text:span text:style-name="預設段落字型"><text:span text:style-name="T27">內為原則。</text:span></text:span></text:p>
      <text:p text:style-name="P21">3.未經錄取之論文，恕不退稿，請作者自行保留底稿。</text:p>
      <text:p text:style-name="P21">4.稿件中涉及版權部分，請事先徵得原作者或出版者之書面同意，本研討會不付版權責任。</text:p>
      <text:p text:style-name="P23"><text:span text:style-name="預設段落字型"><text:span text:style-name="T26">5.</text:span></text:span><text:span text:style-name="預設段落字型"><text:span text:style-name="T7">格式及內文相關規定，請上國立屏東大學師培中心網站或研討會網站參考。</text:span></text:span></text:p>
      <text:p text:style-name="P3">八、聯絡方式：</text:p>
      <text:p text:style-name="P22">國立屏東大學師資培育中心 承辦人：邱小姐</text:p>
      <text:p text:style-name="P23"><text:span text:style-name="預設段落字型"><text:span text:style-name="T45">電話：08-7663800#22104 ，信箱：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3">nptuicte21@gmail.com</text:span></text:span></text:a></text:p>
      <text:p text:style-name="P24">國立屏東大學師資培育中心網站http://www.cte.nptu.edu.tw/bin/home.php</text:p>
      <text:p text:style-name="P24">第九屆師資培育國際研討會網站https://nptuecc.wixsite.com/2021-ict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user</meta:initial-creator>
    <dc:creator>user</dc:creator>
    <meta:creation-date>2021-03-29T05:52:00Z</meta:creation-date>
    <dc:date>2021-03-29T07:17:00Z</dc:date>
    <meta:print-date>2021-03-26T06:46:00Z</meta:print-date>
    <meta:editing-cycles>5</meta:editing-cycles>
    <meta:editing-duration>PT480S</meta:editing-duration>
    <meta:document-statistic meta:table-count="0" meta:image-count="0" meta:object-count="0" meta:page-count="3" meta:paragraph-count="52" meta:word-count="1307" meta:character-count="1640" meta:non-whitespace-character-count="1585"/>
    <meta:template xlink:type="simple" xlink:actuate="onRequest" xlink:title="" xlink:href="file:///C:/eic/tmp/0331/104248/TmpDir/OpenTmp/LINK2.odt/Normal"/>
  </office:meta>
</office:document-meta>
</file>