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line-break="normal" style:line-height-at-least="0.3333in" fo:background-color="#FFFFFF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line-break="normal" style:line-height-at-least="0.3333in" fo:background-color="#FFFFFF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line-break="normal" style:line-height-at-least="0.3333in" fo:background-color="#FFFFFF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margin-left="0.8111in" fo:text-indent="-0.451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widows="2" fo:orphans="2" style:line-break="normal" style:line-height-at-least="0.3333in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79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80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4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0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9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text-indent="0.3888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2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21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4381in"/>
    </style:style>
    <style:style style:name="TableColumn219" style:family="table-column">
      <style:table-column-properties style:column-width="0.5902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0.8263in"/>
    </style:style>
    <style:style style:name="Table216" style:family="table">
      <style:table-properties style:width="6.6937in" fo:margin-left="0in" table:align="center"/>
    </style:style>
    <style:style style:name="TableRow223" style:family="table-row">
      <style:table-row-properties style:min-row-height="0.3187in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236" style:family="table-row">
      <style:table-row-properties style:min-row-height="0.4687in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9" style:family="table-row">
      <style:table-row-properties style:min-row-height="0.4687in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2" style:family="table-row">
      <style:table-row-properties style:min-row-height="0.4687in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88" style:family="table-row">
      <style:table-row-properties style:min-row-height="0.4687in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01" style:family="table-row">
      <style:table-row-properties style:min-row-height="0.4687in"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14" style:family="table-row">
      <style:table-row-properties style:min-row-height="0.4687in"/>
    </style:style>
    <style:style style:name="TableCell3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3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34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4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348" style:parent-style-name="內文" style:family="paragraph">
      <style:paragraph-properties fo:widows="2" fo:orphans="2" fo:text-align="center" style:line-height-at-least="0.3333in" fo:background-color="#FFFFFF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widows="2" fo:orphans="2" fo:text-align="center" style:line-height-at-least="0.3333in" fo:background-color="#FFFFFF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75" style:family="table-column">
      <style:table-column-properties style:column-width="1.152in" style:use-optimal-column-width="false"/>
    </style:style>
    <style:style style:name="TableColumn376" style:family="table-column">
      <style:table-column-properties style:column-width="1.3777in" style:use-optimal-column-width="false"/>
    </style:style>
    <style:style style:name="TableColumn377" style:family="table-column">
      <style:table-column-properties style:column-width="1.3784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Column379" style:family="table-column">
      <style:table-column-properties style:column-width="1.3784in" style:use-optimal-column-width="false"/>
    </style:style>
    <style:style style:name="TableColumn380" style:family="table-column">
      <style:table-column-properties style:column-width="0.7104in" style:use-optimal-column-width="false"/>
    </style:style>
    <style:style style:name="Table374" style:family="table">
      <style:table-properties style:width="7.375in" fo:margin-left="0in" table:align="center"/>
    </style:style>
    <style:style style:name="TableRow381" style:family="table-row">
      <style:table-row-properties style:min-row-height="1.0951in" style:use-optimal-row-height="false"/>
    </style:style>
    <style:style style:name="TableCell3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1.1604in" style:use-optimal-row-height="false"/>
    </style:style>
    <style:style style:name="TableCell3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1486in" style:use-optimal-row-height="false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1.077in" style:use-optimal-row-height="false"/>
    </style:style>
    <style:style style:name="TableCell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1.0548in" style:use-optimal-row-height="false"/>
    </style:style>
    <style:style style:name="TableCell4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63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64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466" style:parent-style-name="內文" style:family="paragraph">
      <style:paragraph-properties fo:line-height="200%"/>
    </style:style>
    <style:style style:name="T46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6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P471" style:parent-style-name="內文" style:family="paragraph">
      <style:paragraph-properties fo:line-height="200%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484" style:parent-style-name="內文" style:family="paragraph">
      <style:paragraph-properties fo:line-height="200%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8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T504" style:parent-style-name="預設段落字型" style:family="text">
      <style:text-properties style:font-name-asian="標楷體" fo:font-size="19pt" style:font-size-asian="19pt" style:font-size-complex="19pt"/>
    </style:style>
    <style:style style:name="T50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06" style:parent-style-name="內文" style:family="paragraph">
      <style:paragraph-properties fo:line-height="200%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9pt" style:font-size-asian="19pt" style:font-size-complex="19pt"/>
    </style:style>
    <style:style style:name="T509" style:parent-style-name="預設段落字型" style:family="text">
      <style:text-properties style:font-name-asian="標楷體" fo:font-size="19pt" style:font-size-asian="19pt" style:font-size-complex="19pt"/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200%"/>
    </style:style>
    <style:style style:name="T516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17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5pt" style:font-size-asian="15pt" style:font-size-complex="15pt"/>
    </style:style>
    <style:style style:name="T5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523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524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28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29" style:parent-style-name="預設段落字型" style:family="text">
      <style:text-properties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31" style:parent-style-name="預設段落字型" style:family="text">
      <style:text-properties style:font-name-asian="標楷體" fo:font-size="20pt" style:font-size-asian="20pt" style:font-size-complex="20pt"/>
    </style:style>
    <style:style style:name="T532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ableColumn534" style:family="table-column">
      <style:table-column-properties style:column-width="8.25in"/>
    </style:style>
    <style:style style:name="Table533" style:family="table">
      <style:table-properties style:width="8.25in" fo:margin-left="-1.234in" table:align="left"/>
    </style:style>
    <style:style style:name="TableRow535" style:family="table-row">
      <style:table-row-properties style:min-row-height="0.2916in"/>
    </style:style>
    <style:style style:name="TableCell53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Calibri" style:font-name-asian="標楷體" style:font-name-complex="Times New Roman" fo:font-size="8pt" style:font-size-asian="8pt" style:font-size-complex="8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fo:font-size="22pt" style:font-size-asian="22pt" style:font-size-complex="22pt"/>
    </style:style>
    <style:style style:name="P539" style:parent-style-name="內文" style:family="paragraph">
      <style:paragraph-properties fo:line-height="200%"/>
    </style:style>
    <style:style style:name="T54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41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42" style:parent-style-name="預設段落字型" style:family="text">
      <style:text-properties style:font-name-asian="標楷體" fo:font-size="19pt" style:font-size-asian="19pt" style:font-size-complex="19pt"/>
    </style:style>
    <style:style style:name="P543" style:parent-style-name="內文" style:family="paragraph">
      <style:paragraph-properties fo:line-height="200%"/>
    </style:style>
    <style:style style:name="T544" style:parent-style-name="預設段落字型" style:family="text">
      <style:text-properties style:font-name-asian="標楷體" fo:font-size="19pt" style:font-size-asian="19pt" style:font-size-complex="19pt"/>
    </style:style>
    <style:style style:name="T545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46" style:parent-style-name="預設段落字型" style:family="text">
      <style:text-properties style:font-name-asian="標楷體" fo:font-size="19pt" style:font-size-asian="19pt" style:font-size-complex="19pt"/>
    </style:style>
    <style:style style:name="T547" style:parent-style-name="預設段落字型" style:family="text">
      <style:text-properties style:font-name-asian="標楷體" fo:font-size="19pt" style:font-size-asian="19pt" style:font-size-complex="19pt"/>
    </style:style>
    <style:style style:name="T548" style:parent-style-name="預設段落字型" style:family="text">
      <style:text-properties style:font-name-asian="標楷體" fo:font-size="19pt" style:font-size-asian="19pt" style:font-size-complex="19pt"/>
    </style:style>
    <style:style style:name="T549" style:parent-style-name="預設段落字型" style:family="text">
      <style:text-properties style:font-name-asian="標楷體" fo:font-size="19pt" style:font-size-asian="19pt" style:font-size-complex="19pt"/>
    </style:style>
    <style:style style:name="T550" style:parent-style-name="預設段落字型" style:family="text">
      <style:text-properties style:font-name-asian="標楷體" fo:font-size="19pt" style:font-size-asian="19pt" style:font-size-complex="19pt"/>
    </style:style>
    <style:style style:name="T551" style:parent-style-name="預設段落字型" style:family="text">
      <style:text-properties style:font-name-asian="標楷體" fo:font-size="19pt" style:font-size-asian="19pt" style:font-size-complex="19pt"/>
    </style:style>
    <style:style style:name="T552" style:parent-style-name="預設段落字型" style:family="text">
      <style:text-properties style:font-name-asian="標楷體" fo:font-size="19pt" style:font-size-asian="19pt" style:font-size-complex="19pt"/>
    </style:style>
    <style:style style:name="T55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4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55" style:parent-style-name="內文" style:family="paragraph">
      <style:paragraph-properties fo:line-height="200%"/>
    </style:style>
    <style:style style:name="T556" style:parent-style-name="預設段落字型" style:family="text">
      <style:text-properties style:font-name-asian="標楷體" fo:font-size="19pt" style:font-size-asian="19pt" style:font-size-complex="19pt"/>
    </style:style>
    <style:style style:name="T557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8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59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0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T561" style:parent-style-name="預設段落字型" style:family="text">
      <style:text-properties style:font-name-asian="標楷體" fo:font-size="19pt" style:font-size-asian="19pt" style:font-size-complex="19pt"/>
    </style:style>
    <style:style style:name="T562" style:parent-style-name="預設段落字型" style:family="text">
      <style:text-properties style:font-name-asian="標楷體" fo:font-size="19pt" style:font-size-asian="19pt" style:font-size-complex="19pt"/>
    </style:style>
    <style:style style:name="T563" style:parent-style-name="預設段落字型" style:family="text">
      <style:text-properties style:font-name-asian="標楷體" fo:font-size="19pt" style:font-size-asian="19pt" style:font-size-complex="19pt"/>
    </style:style>
    <style:style style:name="T564" style:parent-style-name="預設段落字型" style:family="text">
      <style:text-properties style:font-name-asian="標楷體" fo:font-size="19pt" style:font-size-asian="19pt" style:font-size-complex="19pt"/>
    </style:style>
    <style:style style:name="T565" style:parent-style-name="預設段落字型" style:family="text">
      <style:text-properties style:font-name-asian="標楷體" fo:font-size="19pt" style:font-size-asian="19pt" style:font-size-complex="19pt"/>
    </style:style>
    <style:style style:name="T566" style:parent-style-name="預設段落字型" style:family="text">
      <style:text-properties style:font-name-asian="標楷體" fo:font-size="19pt" style:font-size-asian="19pt" style:font-size-complex="19pt"/>
    </style:style>
    <style:style style:name="T567" style:parent-style-name="預設段落字型" style:family="text">
      <style:text-properties style:font-name-asian="標楷體" fo:font-size="19pt" style:font-size-asian="19pt" style:font-size-complex="19pt"/>
    </style:style>
    <style:style style:name="T568" style:parent-style-name="預設段落字型" style:family="text">
      <style:text-properties style:font-name-asian="標楷體" fo:font-size="19pt" style:font-size-asian="19pt" style:font-size-complex="19pt"/>
    </style:style>
    <style:style style:name="T569" style:parent-style-name="預設段落字型" style:family="text">
      <style:text-properties style:font-name-asian="標楷體" fo:font-size="19pt" style:font-size-asian="19pt" style:font-size-complex="19pt"/>
    </style:style>
    <style:style style:name="T570" style:parent-style-name="預設段落字型" style:family="text">
      <style:text-properties style:font-name-asian="標楷體" fo:font-size="19pt" style:font-size-asian="19pt" style:font-size-complex="19pt"/>
    </style:style>
    <style:style style:name="T571" style:parent-style-name="預設段落字型" style:family="text">
      <style:text-properties style:font-name-asian="標楷體" fo:font-size="19pt" style:font-size-asian="19pt" style:font-size-complex="19pt"/>
    </style:style>
    <style:style style:name="T572" style:parent-style-name="預設段落字型" style:family="text">
      <style:text-properties style:font-name-asian="標楷體" fo:font-size="19pt" style:font-size-asian="19pt" style:font-size-complex="19pt"/>
    </style:style>
    <style:style style:name="T573" style:parent-style-name="預設段落字型" style:family="text">
      <style:text-properties style:font-name="Calibri" style:font-name-asian="標楷體" style:font-name-complex="Times New Roman" fo:font-size="19pt" style:font-size-asian="19pt" style:font-size-complex="19pt"/>
    </style:style>
    <style:style style:name="P574" style:parent-style-name="內文" style:family="paragraph">
      <style:paragraph-properties fo:line-height="200%"/>
    </style:style>
    <style:style style:name="T575" style:parent-style-name="預設段落字型" style:family="text">
      <style:text-properties style:font-name-asian="標楷體" fo:font-size="19pt" style:font-size-asian="19pt" style:font-size-complex="19pt"/>
    </style:style>
    <style:style style:name="T576" style:parent-style-name="預設段落字型" style:family="text">
      <style:text-properties style:font-name-asian="標楷體" fo:font-size="19pt" style:font-size-asian="19pt" style:font-size-complex="19pt"/>
    </style:style>
    <style:style style:name="T577" style:parent-style-name="預設段落字型" style:family="text">
      <style:text-properties style:font-name-asian="標楷體" fo:font-size="19pt" style:font-size-asian="19pt" style:font-size-complex="19pt"/>
    </style:style>
    <style:style style:name="T578" style:parent-style-name="預設段落字型" style:family="text">
      <style:text-properties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-asian="標楷體" fo:font-size="18pt" style:font-size-asian="18pt" style:font-size-complex="18pt"/>
    </style:style>
    <style:style style:name="P582" style:parent-style-name="內文" style:family="paragraph">
      <style:paragraph-properties fo:line-height="200%"/>
    </style:style>
    <style:style style:name="T583" style:parent-style-name="預設段落字型" style:family="text">
      <style:text-properties style:font-name-asian="標楷體" fo:font-size="15pt" style:font-size-asian="15pt" style:font-size-complex="15pt"/>
    </style:style>
    <style:style style:name="T584" style:parent-style-name="預設段落字型" style:family="text">
      <style:text-properties style:font-name-asian="標楷體" fo:font-size="15pt" style:font-size-asian="15pt" style:font-size-complex="15pt"/>
    </style:style>
    <style:style style:name="T5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P589" style:parent-style-name="內文" style:family="paragraph">
      <style:paragraph-properties fo:line-height="200%"/>
      <style:text-properties style:font-name="Calibri" style:font-name-asian="標楷體" style:font-name-complex="Times New Roman" fo:font-size="20pt" style:font-size-asian="20pt" style:font-size-complex="20pt"/>
    </style:style>
    <style:style style:name="T590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91" style:parent-style-name="預設段落字型" style:family="text">
      <style:text-properties style:font-name-asian="標楷體" fo:font-size="20pt" style:font-size-asian="20pt" style:font-size-complex="20pt"/>
    </style:style>
    <style:style style:name="T592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93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94" style:parent-style-name="預設段落字型" style:family="text">
      <style:text-properties style:font-name-asian="標楷體" fo:font-size="20pt" style:font-size-asian="20pt" style:font-size-complex="20pt"/>
    </style:style>
    <style:style style:name="T595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  <style:style style:name="T596" style:parent-style-name="預設段落字型" style:family="text">
      <style:text-properties style:font-name-asian="標楷體" fo:font-size="20pt" style:font-size-asian="20pt" style:font-size-complex="20pt"/>
    </style:style>
    <style:style style:name="T597" style:parent-style-name="預設段落字型" style:family="text">
      <style:text-properties style:font-name="Calibri" style:font-name-asian="標楷體" style:font-name-complex="Times New Roman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</text:span><text:span text:style-name="T5">目</text:span><text:span text:style-name="T6"><text:s text:c="2"/></text:span><text:span text:style-name="T7"><text:s text:c="2"/></text:span><text:span text:style-name="T8">的：</text:span></text:p>
      <text:p text:style-name="P9"><text:s text:c="7"/>(一)<text:s/>提倡正當休閒活動、增進青少年及兒童身心健康。</text:p>
      <text:p text:style-name="P10"><text:span text:style-name="T11"><text:s text:c="7"/></text:span><text:span text:style-name="T12">(二)</text:span><text:span text:style-name="T13"><text:s/>透過規律柔道</text:span><text:span text:style-name="T14">運動，促進少年健康體位目標之達成。</text:span></text:p>
      <text:p text:style-name="P15"><text:span text:style-name="T16"><text:s text:c="7"/></text:span><text:span text:style-name="T17">(三)</text:span><text:span text:style-name="T18"><text:s/></text:span><text:span text:style-name="T19">推廣柔道運動及學習柔道禮儀，</text:span><text:span text:style-name="T20">促進</text:span><text:span text:style-name="T21">柔道運動交流，增進國民身心健康，並倡導正當體育休閒運動，增加柔道</text:span><text:span text:style-name="T22">運動人口。</text:span></text:p>
      <text:p text:style-name="P23">貳、主辦單位<text:s/>：臺南市立太子國中</text:p>
      <text:p text:style-name="P24">參、活動方式與內容：本體驗營課程皆依學習程度，採分組教學方式進行。</text:p>
      <text:p text:style-name="P25"><text:span text:style-name="T26">肆</text:span><text:span text:style-name="T27">、</text:span><text:span text:style-name="T28"><text:s text:c="2"/></text:span><text:span text:style-name="T29">一、</text:span><text:span text:style-name="T30">對</text:span><text:span text:style-name="T31"><text:s text:c="4"/></text:span><text:span text:style-name="T32">象</text:span><text:span text:style-name="T33"><text:s/>:<text:s/></text:span><text:span text:style-name="T34">國小在校學童</text:span><text:span text:style-name="T35"><text:s/></text:span><text:span text:style-name="T36">3</text:span><text:span text:style-name="T37">-</text:span><text:span text:style-name="T38">6</text:span><text:span text:style-name="T39">年級</text:span><text:span text:style-name="T40">學</text:span><text:span text:style-name="T41">生。</text:span></text:p>
      <text:p text:style-name="P42"><text:span text:style-name="T43"><text:s text:c="6"/></text:span><text:span text:style-name="T44">二、活動</text:span><text:span text:style-name="T45">場地：臺</text:span><text:span text:style-name="T46">南</text:span><text:span text:style-name="T47">市</text:span><text:span text:style-name="T48">太子國中柔道場</text:span><text:span text:style-name="T49">(</text:span><text:span text:style-name="T50">臺南市新營區太北里6鄰140-21號</text:span><text:span text:style-name="T51">)</text:span><text:span text:style-name="T52">。</text:span></text:p>
      <text:p text:style-name="P53"><text:s text:c="6"/>三、費<text:s text:c="4"/>用<text:s/>:<text:s/>課程費用為200元。</text:p>
      <text:p text:style-name="內文"><text:span text:style-name="T54"><text:s text:c="6"/></text:span><text:span text:style-name="T55">四、活動</text:span><text:span text:style-name="T56">日期：</text:span><text:span text:style-name="T57"><text:s/></text:span><text:span text:style-name="T58">8</text:span><text:span text:style-name="T59">月</text:span><text:span text:style-name="T60">3</text:span><text:span text:style-name="T61">日~</text:span><text:span text:style-name="T62">8</text:span><text:span text:style-name="T63">月</text:span><text:span text:style-name="T64">6</text:span><text:span text:style-name="T65">日</text:span><text:span text:style-name="T66">一梯次共</text:span><text:span text:style-name="T67">4</text:span><text:span text:style-name="T68">天。</text:span></text:p>
      <text:p text:style-name="P69"><text:s text:c="6"/>五、時<text:s text:c="4"/>間<text:s/>: 09:30~11:00（分為兩節課，每節四十分鐘，中間休息十分鐘）</text:p>
      <text:p text:style-name="P70"><text:span text:style-name="T71"><text:s text:c="6"/></text:span><text:span text:style-name="T72">六、</text:span><text:span text:style-name="T73">凡參加</text:span><text:span text:style-name="T74">防身</text:span><text:span text:style-name="T75">柔道</text:span><text:span text:style-name="T76">體驗</text:span><text:span text:style-name="T77">營完成課程者</text:span><text:span text:style-name="T78">，</text:span><text:span text:style-name="T79">本校</text:span><text:span text:style-name="T80">亦頒發結業證明</text:span><text:span text:style-name="T81">。</text:span></text:p>
      <text:p text:style-name="P82"><text:span text:style-name="T83">伍</text:span><text:span text:style-name="T84">、參加對象：臺</text:span><text:span text:style-name="T85">南</text:span><text:span text:style-name="T86">市各</text:span><text:span text:style-name="T87">區國小</text:span><text:span text:style-name="T88">學校</text:span><text:span text:style-name="T89">3</text:span><text:span text:style-name="T90">-</text:span><text:span text:style-name="T91">6</text:span><text:span text:style-name="T92">年級在校生</text:span><text:span text:style-name="T93">。本案預計</text:span><text:span text:style-name="T94">5</text:span><text:span text:style-name="T95">0</text:span><text:span text:style-name="T96">名</text:span><text:span text:style-name="T97">學員</text:span><text:span text:style-name="T98">參</text:span><text:span text:style-name="T99">加。</text:span></text:p>
      <text:p text:style-name="P100">陸、報名方式：</text:p>
      <text:p text:style-name="P101"><text:s text:c="3"/><text:s/><text:s/>一、本體驗營參加學員，則須交通自理。</text:p>
      <text:p text:style-name="P102"><text:span text:style-name="T103"><text:s/></text:span><text:span text:style-name="T104">二、報名表格填寫</text:span><text:span text:style-name="T105">〈</text:span><text:span text:style-name="T106">如附件一</text:span><text:span text:style-name="T107">〉</text:span><text:span text:style-name="T108">，</text:span><text:span text:style-name="T109">或</text:span><text:span text:style-name="T110">以</text:span><text:span text:style-name="T111">電子檔</text:span><text:span text:style-name="T112">報名表</text:span><text:span text:style-name="T113">亦</text:span><text:span text:style-name="T114">可</text:span><text:span text:style-name="T115">，</text:span><text:span text:style-name="T116">均須於</text:span><text:span text:style-name="T117">10</text:span><text:span text:style-name="T118">9</text:span><text:span text:style-name="T119">年</text:span><text:span text:style-name="T120">0</text:span><text:span text:style-name="T121">7</text:span><text:span text:style-name="T122">月</text:span><text:span text:style-name="T123">31</text:span><text:span text:style-name="T124">日下午</text:span><text:span text:style-name="T125">17</text:span><text:span text:style-name="T126">：</text:span><text:span text:style-name="T127">00</text:span><text:span text:style-name="T128">前</text:span><text:span text:style-name="T129">，以</text:span><text:span text:style-name="T130">E-mail</text:span><text:span text:style-name="T131">方式寄送</text:span><text:span text:style-name="T132">；</text:span><text:span text:style-name="T133">標題請寫</text:span><text:span text:style-name="T134">台南市</text:span><text:span text:style-name="T135">太子國中</text:span><text:span text:style-name="T136">柔道</text:span><text:span text:style-name="T137">體驗</text:span><text:span text:style-name="T138">營</text:span><text:span text:style-name="T139">(</text:span><text:span text:style-name="T140">○○學校</text:span><text:span text:style-name="T141">○</text:span><text:span text:style-name="T142">年級參加</text:span><text:span text:style-name="T143">體驗</text:span><text:span text:style-name="T144">營</text:span><text:span text:style-name="T145">報名表</text:span><text:span text:style-name="T146">)</text:span><text:span text:style-name="T147">，</text:span><text:span text:style-name="T148">電子</text:span><text:span text:style-name="T149">信箱：</text:span><text:span text:style-name="T150">a0921944973</text:span><text:span text:style-name="T151">@</text:span><text:span text:style-name="T152">g</text:span><text:span text:style-name="T153">mail</text:span><text:span text:style-name="T154">.co</text:span><text:span text:style-name="T155">m</text:span><text:span text:style-name="T156"><text:s/></text:span><text:span text:style-name="T157">或</text:span><text:span text:style-name="T158">可電洽至學校學務處及</text:span><text:span text:style-name="T159">教練</text:span><text:span text:style-name="T160">詢問報名。</text:span></text:p>
      <text:p text:style-name="P161">※太子國中學務處 電話: 06-6524762轉11。亦可直接聯絡<text:s/>詢問電話:</text:p>
      <text:p text:style-name="P162">古鎮瑋教練0973695215、蘇慧慈教練<text:s/>0930351115。</text:p>
      <text:p text:style-name="P163"><text:span text:style-name="T164">柒</text:span><text:span text:style-name="T165">、報到時間：參</text:span><text:span text:style-name="T166">加體驗</text:span><text:span text:style-name="T167">營</text:span><text:span text:style-name="T168">請準時於</text:span><text:span text:style-name="T169">開訓第一日</text:span><text:span text:style-name="T170">上午</text:span><text:span text:style-name="T171">09</text:span><text:span text:style-name="T172">時</text:span><text:span text:style-name="T173">20</text:span><text:span text:style-name="T174">分</text:span><text:span text:style-name="T175">前，</text:span><text:span text:style-name="T176">請著運動服裝</text:span><text:span text:style-name="T177">親</text:span></text:p>
      <text:p text:style-name="P178"><text:s text:c="4"/>至臺南市太子國中柔道場報到，繳交費用與家長同意書，即完成報到手續。</text:p>
      <text:soft-page-break/>
      <text:p text:style-name="P179">捌、技術委員及教練團與訓練內容：詳細課程訓練內容，請參閱<text:s/>〈附件二〉。</text:p>
      <text:p text:style-name="P180"><text:s text:c="5"/>一、技 術 委<text:s/>員: 蔡再生老師、陳池享老師、陳志忠老師。</text:p>
      <text:p text:style-name="P181">二、教練團成<text:s/>員：楊建豐老師、古鎮瑋老師、蘇慧慈老師。</text:p>
      <text:p text:style-name="P182">三、助 教 人 員: 太子國中柔道隊。</text:p>
      <text:p text:style-name="P183"><text:s text:c="3"/>四、<text:s/>禮儀學習</text:p>
      <text:p text:style-name="P184">　<text:s text:c="3"/>1.柔道禮儀訓練與背景說明課程。</text:p>
      <text:p text:style-name="P185">　<text:s text:c="3"/>2.運動場館器材使用與操作之禮儀規範課程。</text:p>
      <text:p text:style-name="P186">　<text:s text:c="3"/>3.柔道運動自我管理課程。</text:p>
      <text:p text:style-name="P187"><text:s/>五、防身技術學習</text:p>
      <text:p text:style-name="P188"><text:s/>　<text:s/>1.狀況應變處理與防身柔道概念講解。</text:p>
      <text:p text:style-name="P189"><text:s text:c="4"/>2.防身柔道「基本動作」指導示範與講解。</text:p>
      <text:p text:style-name="P190">　<text:s text:c="3"/>3.防身柔道「摔技」技術示範與講解及狀況運用。</text:p>
      <text:p text:style-name="P191">玖、預期活動效益：透過本體驗營課程，預期達到下列效益成果。</text:p>
      <text:p text:style-name="P192">　<text:s text:c="2"/>一、加強本市學童自我保護及應變之概念。</text:p>
      <text:p text:style-name="P193">　<text:s text:c="2"/>二、落實本市學童安全教育之觀念。</text:p>
      <text:p text:style-name="P194">　<text:s text:c="2"/>三、提升本市學童身心健全發展之體育能力。</text:p>
      <text:p text:style-name="P195"><text:s/>　<text:s/>四、發掘極具潛力發展性的學童，並輔導及協助接受更高水準的訓練，未來亦可為</text:p>
      <text:p text:style-name="P196"><text:s text:c="8"/>本市爭取最佳成績與榮譽。</text:p>
      <text:p text:style-name="P197">拾、注意事項</text:p>
      <text:p text:style-name="P198">（一）每日準時參加活動，活動結束即返家，請注意安全。</text:p>
      <text:p text:style-name="P199"><text:span text:style-name="T200">（二）當日如需請假，請來電告知，電話：</text:span><text:span text:style-name="T201">古鎮瑋</text:span><text:span text:style-name="T202">教練</text:span><text:span text:style-name="T203">0973695215</text:span><text:span text:style-name="T204"><text:s text:c="3"/></text:span></text:p>
      <text:p text:style-name="P205">（三）攜帶物品力求簡便，健保卡、水壺、毛巾、雨具、個人用品。</text:p>
      <text:p text:style-name="P206">（四）活動期間請穿著運動服。</text:p>
      <text:p text:style-name="P207">（五）參加學生請假不逾總時數三分之一，始核發結訓證書。</text:p>
      <text:p text:style-name="P208">拾壹、本計畫奉核可後實施，如有未盡事宜得隨時修正。</text:p>
      <text:p text:style-name="P209">拾貳、本辦法經校長核定後實施。</text:p>
      <text:p text:style-name="P210"/>
      <text:p text:style-name="P211">承辦人 <text:s text:c="8"/><text:s/>組長 <text:s text:c="7"/><text:s text:c="2"/>主<text:s/>任<text:s text:c="9"/>校<text:s/>長</text:p>
      <text:soft-page-break/>
      <text:p text:style-name="P212"><text:span text:style-name="T213">附件一</text:span></text:p>
      <text:p text:style-name="P214">臺南市109年暑假防身柔道體驗營〈報名表〉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>國小</text:p>
          </table:table-cell>
          <table:table-cell table:style-name="TableCell228">
            <text:p text:style-name="P229">年級</text:p>
          </table:table-cell>
          <table:table-cell table:style-name="TableCell230">
            <text:p text:style-name="P231">家長</text:p>
          </table:table-cell>
          <table:table-cell table:style-name="TableCell232">
            <text:p text:style-name="P233">聯絡電話</text:p>
          </table:table-cell>
          <table:table-cell table:style-name="TableCell234">
            <text:p text:style-name="P235">參加梯次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註</text:span><text:span text:style-name="T342">1</text:span><text:span text:style-name="T343">：</text:span><text:span text:style-name="T344">表格不足請自行增列。</text:span></text:p>
      <text:soft-page-break/>
      <text:p text:style-name="P345"><text:span text:style-name="T346">附件二</text:span></text:p>
      <text:p text:style-name="P347">臺南市109年暑期防身柔道體驗營課程內容</text:p>
      <text:p text:style-name="P348"><text:span text:style-name="T349">活動</text:span><text:span text:style-name="T350">日期</text:span><text:span text:style-name="T351">：</text:span><text:span text:style-name="T352">10</text:span><text:span text:style-name="T353">9</text:span><text:span text:style-name="T354">年</text:span><text:span text:style-name="T355"><text:s/></text:span><text:span text:style-name="T356"><text:s/>8</text:span><text:span text:style-name="T357">月</text:span><text:span text:style-name="T358">3</text:span><text:span text:style-name="T359">日</text:span><text:span text:style-name="T360">~</text:span><text:span text:style-name="T361"><text:s/>8</text:span><text:span text:style-name="T362">月</text:span><text:span text:style-name="T363">6</text:span><text:span text:style-name="T364">日</text:span><text:span text:style-name="T365"><text:s text:c="2"/></text:span><text:span text:style-name="T366">《</text:span><text:span text:style-name="T367">國</text:span><text:span text:style-name="T368">小</text:span><text:span text:style-name="T369">》</text:span></text:p>
      <text:p text:style-name="P370"><text:s text:c="2"/><text:s text:c="13"/></text:p>
      <text:p text:style-name="P371"><text:span text:style-name="T372"><text:s text:c="8"/></text:span><text:span text:style-name="T373"><text:s text:c="7"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時間日期</text:p>
          </table:table-cell>
          <table:table-cell table:style-name="TableCell384">
            <text:p text:style-name="P385">09:30~09:50</text:p>
          </table:table-cell>
          <table:table-cell table:style-name="TableCell386">
            <text:p text:style-name="P387">09:50~10:10</text:p>
          </table:table-cell>
          <table:table-cell table:style-name="TableCell388">
            <text:p text:style-name="P389">10:20~10:40</text:p>
          </table:table-cell>
          <table:table-cell table:style-name="TableCell390">
            <text:p text:style-name="P391">10:40~11:00</text:p>
          </table:table-cell>
          <table:table-cell table:style-name="TableCell392">
            <text:p text:style-name="P393">指導老師</text:p>
          </table:table-cell>
        </table:table-row>
        <table:table-row table:style-name="TableRow394">
          <table:table-cell table:style-name="TableCell395">
            <text:p text:style-name="P396">【星期一】</text:p>
          </table:table-cell>
          <table:table-cell table:style-name="TableCell397">
            <text:p text:style-name="P398">報到</text:p>
            <text:p text:style-name="P399">始業式<text:s/></text:p>
            <text:p text:style-name="P400">柔道運動禮儀</text:p>
          </table:table-cell>
          <table:table-cell table:style-name="TableCell401">
            <text:p text:style-name="P402">柔道暖身操</text:p>
            <text:p text:style-name="P403">翻滾吧！孩子</text:p>
          </table:table-cell>
          <table:table-cell table:style-name="TableCell404">
            <text:p text:style-name="P405">柔道基礎入門</text:p>
            <text:p text:style-name="P406">護身倒法</text:p>
          </table:table-cell>
          <table:table-cell table:style-name="TableCell407">
            <text:p text:style-name="P408">體適能遊戲</text:p>
          </table:table-cell>
          <table:table-cell table:style-name="TableCell409" table:number-rows-spanned="4">
            <text:p text:style-name="P410"><text:s/>教練</text:p>
            <text:p text:style-name="P411">&amp;</text:p>
            <text:p text:style-name="P412">助教人員</text:p>
            <text:p text:style-name="P413"/>
          </table:table-cell>
        </table:table-row>
        <table:table-row table:style-name="TableRow414">
          <table:table-cell table:style-name="TableCell415">
            <text:p text:style-name="P416">【星期二】</text:p>
          </table:table-cell>
          <table:table-cell table:style-name="TableCell417">
            <text:p text:style-name="P418">柔道暖身操</text:p>
            <text:p text:style-name="P419">護身倒法複習</text:p>
          </table:table-cell>
          <table:table-cell table:style-name="TableCell420">
            <text:p text:style-name="P421">柔道技術入門</text:p>
            <text:p text:style-name="P422">動作講解示範</text:p>
          </table:table-cell>
          <table:table-cell table:style-name="TableCell423">
            <text:p text:style-name="P424">柔道進階入門</text:p>
            <text:p text:style-name="P425">前迴轉倒法</text:p>
          </table:table-cell>
          <table:table-cell table:style-name="TableCell426">
            <text:p text:style-name="P427">柔道進階入門</text:p>
            <text:p text:style-name="P428">護身倒法練習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【星期三】</text:p>
          </table:table-cell>
          <table:table-cell table:style-name="TableCell433">
            <text:p text:style-name="P434">柔道暖身操</text:p>
            <text:p text:style-name="P435">動作講解練習</text:p>
          </table:table-cell>
          <table:table-cell table:style-name="TableCell436">
            <text:p text:style-name="P437">柔道立姿技術</text:p>
            <text:p text:style-name="P438">動作摔倒教學</text:p>
          </table:table-cell>
          <table:table-cell table:style-name="TableCell439">
            <text:p text:style-name="P440">柔道立姿技術</text:p>
            <text:p text:style-name="P441">動作摔倒教學</text:p>
          </table:table-cell>
          <table:table-cell table:style-name="TableCell442">
            <text:p text:style-name="P443">防身柔道技術</text:p>
            <text:p text:style-name="P444">突發狀況講解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【星期四】</text:p>
          </table:table-cell>
          <table:table-cell table:style-name="TableCell449">
            <text:p text:style-name="P450">柔道暖身操</text:p>
            <text:p text:style-name="P451">體適能遊戲</text:p>
          </table:table-cell>
          <table:table-cell table:style-name="TableCell452">
            <text:p text:style-name="P453">柔道立姿技術</text:p>
            <text:p text:style-name="P454">動作摔倒複習</text:p>
          </table:table-cell>
          <table:table-cell table:style-name="TableCell455">
            <text:p text:style-name="P456">柔道立姿技術</text:p>
            <text:p text:style-name="P457">動作摔倒複習</text:p>
          </table:table-cell>
          <table:table-cell table:style-name="TableCell458">
            <text:p text:style-name="P459">防身柔道技術</text:p>
            <text:p text:style-name="P460">突發狀況應對</text:p>
          </table:table-cell>
          <table:covered-table-cell>
            <text:p text:style-name="P461"/>
          </table:covered-table-cell>
        </table:table-row>
      </table:table>
      <text:p text:style-name="P462"/>
      <text:p text:style-name="P463"/>
      <text:p text:style-name="P464"/>
      <text:soft-page-break/>
      <text:p text:style-name="P465">【家長同意書】</text:p>
      <text:p text:style-name="P466"><text:span text:style-name="T467">茲同意敝子女</text:span><text:span text:style-name="T468"><text:s text:c="9"/></text:span><text:span text:style-name="T469">　　</text:span><text:span text:style-name="T470">參加</text:span></text:p>
      <text:p text:style-name="P471"><text:span text:style-name="T472">臺</text:span><text:span text:style-name="T473">南市立太子國中</text:span><text:span text:style-name="T474">承辦的『</text:span><text:span text:style-name="T475">臺</text:span><text:span text:style-name="T476">南市</text:span><text:span text:style-name="T477">109</text:span><text:span text:style-name="T478">年</text:span><text:span text:style-name="T479">暑</text:span><text:span text:style-name="T480">假</text:span><text:span text:style-name="T481">防身</text:span><text:span text:style-name="T482">柔道體驗</text:span><text:span text:style-name="T483">營』。</text:span></text:p>
      <text:p text:style-name="P484"><text:span text:style-name="T485">活動時間</text:span><text:span text:style-name="T486">：</text:span><text:span text:style-name="T487"><text:s/></text:span><text:span text:style-name="T488"><text:s/></text:span><text:span text:style-name="T489">8</text:span><text:span text:style-name="T490">月</text:span><text:span text:style-name="T491"><text:s/></text:span><text:span text:style-name="T492"><text:s/></text:span><text:span text:style-name="T493">3</text:span><text:span text:style-name="T494"><text:s/></text:span><text:span text:style-name="T495">日　</text:span><text:span text:style-name="T496"><text:s/></text:span><text:span text:style-name="T497">~</text:span><text:span text:style-name="T498">　</text:span><text:span text:style-name="T499">8</text:span><text:span text:style-name="T500">月</text:span><text:span text:style-name="T501"><text:s text:c="2"/></text:span><text:span text:style-name="T502">6</text:span><text:span text:style-name="T503"><text:s/></text:span><text:span text:style-name="T504">日</text:span><text:span text:style-name="T505">。</text:span></text:p>
      <text:p text:style-name="P506"><text:span text:style-name="T507">地</text:span><text:span text:style-name="T508"><text:s text:c="4"/></text:span><text:span text:style-name="T509">點：</text:span><text:span text:style-name="T510">臺南市</text:span><text:span text:style-name="T511">立</text:span><text:span text:style-name="T512">太子國中</text:span><text:span text:style-name="T513">二樓</text:span><text:span text:style-name="T514">柔道教室</text:span></text:p>
      <text:p text:style-name="P515"><text:span text:style-name="T516"><text:s text:c="12"/></text:span><text:span text:style-name="T517"><text:s/></text:span><text:span text:style-name="T518"><text:s/></text:span><text:span text:style-name="T519">(</text:span><text:span text:style-name="T520">臺南市新營區太北里6鄰140-21號</text:span><text:span text:style-name="T521">)</text:span><text:span text:style-name="T522">。</text:span></text:p>
      <text:p text:style-name="P523"><text:s text:c="29"/>家長簽章：</text:p>
      <text:p text:style-name="內文"><text:span text:style-name="T524">中華民國</text:span><text:span text:style-name="T525"><text:s text:c="2"/></text:span><text:span text:style-name="T526"><text:s/></text:span><text:span text:style-name="T527"><text:s text:c="2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/>
          </table:table-cell>
        </table:table-row>
      </table:table>
      <text:p text:style-name="P538">【家長同意書】</text:p>
      <text:p text:style-name="P539"><text:span text:style-name="T540">茲同意敝子女</text:span><text:span text:style-name="T541"><text:s text:c="9"/></text:span><text:span text:style-name="T542">　　參加</text:span></text:p>
      <text:p text:style-name="P543"><text:span text:style-name="T544">臺南市立太子國中</text:span><text:span text:style-name="T545">承辦的『</text:span><text:span text:style-name="T546">臺</text:span><text:span text:style-name="T547">南市</text:span><text:span text:style-name="T548">10</text:span><text:span text:style-name="T549">9</text:span><text:span text:style-name="T550">年</text:span><text:span text:style-name="T551">暑期</text:span><text:span text:style-name="T552">防身</text:span><text:span text:style-name="T553">柔道體驗</text:span><text:span text:style-name="T554">營』。</text:span></text:p>
      <text:p text:style-name="P555"><text:span text:style-name="T556">活動時間</text:span><text:span text:style-name="T557">：</text:span><text:span text:style-name="T558"><text:s/></text:span><text:span text:style-name="T559"><text:s/>8</text:span><text:span text:style-name="T560">月</text:span><text:span text:style-name="T561"><text:s/></text:span><text:span text:style-name="T562">3</text:span><text:span text:style-name="T563"><text:s/></text:span><text:span text:style-name="T564">日　</text:span><text:span text:style-name="T565"><text:s text:c="2"/></text:span><text:span text:style-name="T566">~</text:span><text:span text:style-name="T567">　</text:span><text:span text:style-name="T568"><text:s/>8</text:span><text:span text:style-name="T569">月</text:span><text:span text:style-name="T570"><text:s text:c="2"/></text:span><text:span text:style-name="T571">6</text:span><text:span text:style-name="T572">日</text:span><text:span text:style-name="T573">。</text:span></text:p>
      <text:p text:style-name="P574"><text:span text:style-name="T575">地</text:span><text:span text:style-name="T576"><text:s text:c="4"/></text:span><text:span text:style-name="T577">點：</text:span><text:span text:style-name="T578">臺南市</text:span><text:span text:style-name="T579">太子國中</text:span><text:span text:style-name="T580">二樓</text:span><text:span text:style-name="T581">柔道教室</text:span></text:p>
      <text:p text:style-name="P582"><text:span text:style-name="T583"><text:s text:c="13"/></text:span><text:span text:style-name="T584"><text:s/></text:span><text:span text:style-name="T585">(</text:span><text:span text:style-name="T586">臺南市新營區太北里6鄰140-21號</text:span><text:span text:style-name="T587">)</text:span><text:span text:style-name="T588">。</text:span></text:p>
      <text:p text:style-name="P589"><text:s text:c="15"/><text:s text:c="13"/>家長簽章：</text:p>
      <text:p text:style-name="內文"><text:span text:style-name="T590">中華民國</text:span><text:span text:style-name="T591"><text:s text:c="3"/></text:span><text:span text:style-name="T592"><text:s text:c="2"/></text:span><text:span text:style-name="T593">年</text:span><text:span text:style-name="T594"><text:s text:c="4"/></text:span><text:span text:style-name="T595">月</text:span><text:span text:style-name="T596"><text:s text:c="4"/></text:span><text:span text:style-name="T5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Administrator</dc:creator>
    <meta:creation-date>2020-07-03T05:27:00Z</meta:creation-date>
    <dc:date>2020-07-03T05:27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2" meta:row-count="16" meta:non-whitespace-character-count="2039"/>
  </office:meta>
</office:document-meta>
</file>